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10</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9 augustus 2024, nr. IENW/BSK-2024/202113, tot wijziging van het Besluit mandaat, volmacht en machtiging directeur-generaal Rijksdienst voor Ondernemend Nederland op het terrein van het Ministerie van Infrastructuur en Waterstaat in verband met incidentele besluiten in het kader van programma Duurzame Scholenaanpak</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directeur-generaal Rijksdienst voor Ondernemend Nederland van 6 augustus 2024, kenmerk MD202450INSTAC;</text:p>
      <text:p text:style-name="ifm_p_mt.3.7mm_indent.0mm_ifm">BESLUIT:</text:p>
      <text:h text:style-name="ifm_p_font.bold_mt.5.08mm_page.keep-with-next_ifm" text:outline-level="2">ARTIKEL<text:s/>I<text:s/></text:h>
      <text:p text:style-name="ifm_p_font.roman_mt.4.23mm_ifm">In de bijlage bij het <text:span text:style-name="ifm_span_font.bold_mt.4.23mm_ifm">Besluit mandaat, volmacht en machtiging directeur-generaal Rijksdienst voor Ondernemend Nederland op het terrein van het Ministerie van Infrastructuur en Waterstaat</text:span> wordt in onderdeel C – milieu in de alfabetische volgorde ingevoegd:</text:p>
      <text:section text:style-name="ifm_sect_mleft.5.1mm_ifm" text:name="d15e56">
        <text:p text:style-name="ifm_p_ifm">–  Incidentele besluiten in het kader van programma Duurzame Scholenaanpak</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Waterstaat – Openbaar Vervoer en Milieu,<text:line-break/>C.A.<text:s/>Jansen</text:p>
      <text:p text:style-name="ifm_p_mt.3.7mm_ifm"><text:span text:style-name="ifm_span_font.bold_ifm">MEDEDELING</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Het Besluit mandaat, volmacht en machtiging directeur-generaal Rijksdienst voor Ondernemend Nederland op het terrein van het Ministerie van Infrastructuur en Waterstaat (hierna: het algemene mandaatbesluit) geeft de bevoegdheid aan de directeur-generaal van Rijksdienst voor Ondernemend Nederland (hierna: RVO) om namens de Minister van Infrastructuur en Waterstaat besluiten te nemen.</text:p>
      <text:p text:style-name="ifm_p_ifm">Onderdeel C van de bijlage bij het algemene mandaatbesluit is gewijzigd in verband met de totstandkoming van de incidentele besluiten in het kader van programma Duurzame Scholenaanpak.</text:p>
      <text:h text:style-name="ifm_p_font.bold_mt.5.08mm_page.keep-with-next_ifm" text:outline-level="4">Programma Duurzame Scholenaanpak</text:h>
      <text:p text:style-name="ifm_p_mt.4.23mm_ifm">RVO voert in opdracht van het Ministerie Infrastructuur en Waterstaat al sinds 2022 het programma Duurzame Scholenaanpak uit. De activiteiten van dit programma zijn gericht op het integreren van duurzaamheid en circulaire economie in alle lagen van het onderwijs. Het programma geeft invulling aan paragraaf 4.7 van het Nationaal Programma Circulaire Economie 2023–2030,<text:note text:id="n1" text:note-class="footnote"><text:note-citation text:label="1 ">1</text:note-citation><text:note-body><text:p text:style-name="ifm_p_font.normal_size.6.93pt_mt..5mm_indent.-0.1161in_mleft.0.1161in_ifm">Kamerstukken II 2022/23, 32 853, nr. 225.</text:p></text:note-body></text:note> waar onderwijs als dwarsdoorsnijdend thema is aangeduid. Het programma bouwt ook voort op het Uitvoeringsplan Duurzaamheid in het Onderwijs.<text:note text:id="n2" text:note-class="footnote"><text:note-citation text:label="2 ">2</text:note-citation><text:note-body><text:p text:style-name="ifm_p_font.normal_size.6.93pt_mt..5mm_indent.-0.1161in_mleft.0.1161in_ifm">Kamerstukken II 2023/24, 32 813, nr. 1397.</text:p></text:note-body></text:note> Hier is het beleidsvoornemen vanuit IenW opgenomen om toe te werken naar een ondersteuningsstructuur op maat voor de periode 2025–2030 in samenwerking met andere ministeries (LVVN, KGG, BZK en OCW). RVO geeft uitvoering aan dit beleidsvoornemen.</text:p>
      <text:h text:style-name="ifm_p_font.bold_mt.5.08mm_page.keep-with-next_ifm" text:outline-level="4">Incidentele subsidies</text:h>
      <text:p text:style-name="ifm_p_mt.4.23mm_ifm">Om toe te kunnen werken naar deze ondersteuningsstructuur worden er in 2024–2025 drie pilots (als incidentele subsidies) opgezet voor het primair, voortgezet en middelbaar beroepsonderwijs (po, vo en mbo). De pilots moeten onderwijsinstellingen voorzien van kennis en vaardigheden over duurzaamheid. Tegelijkertijd helpen de pilots duidelijk te krijgen wat het onderwijs nodig heeft om serieus werk te maken van duurzaamheid in de onderwijspraktijk.</text:p>
      <text:h text:style-name="ifm_p_font.bold_mt.5.08mm_page.keep-with-next_ifm" text:outline-level="4">Administratieve lasten en andere gevolgen</text:h>
      <text:p text:style-name="ifm_p_mt.4.23mm_ifm">Dit wijzigingsbesluit brengt geen administratieve lasten of bedrijfseffecten met zich mee.</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010</text:span><text:tab/>17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010</text:span><text:tab/>17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9 augustus 2024, nr. IENW/BSK-2024/202113, tot wijziging van het Besluit mandaat, volmacht en machtiging directeur-generaal Rijksdienst voor Ondernemend Nederland op het terrein van het Ministerie van Infrastructuur en Waterstaat in verband met incidentele besluiten in het kader van programma Duurzame Scholenaanpak</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2701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01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Infrastructuur en Waterstaat van 19 augustus 2024, nr. IENW/BSK-2024/202113, tot wijziging van het Besluit mandaat, volmacht en machtiging directeur-generaal Rijksdienst voor Ondernemend Nederland op het terrein van het Ministerie van Infrastructuur en Waterstaat in verband met incidentele besluiten in het kader van programma Duurzame Scholenaanpak</meta:user-defined>
    <meta:user-defined meta:name="DCTERMS.W3CDTF/DCTERMS.available">2024-09-17</meta:user-defined>
  </office:meta>
</office:document-meta>
</file>