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85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Bijplaatsen 10ft opslagcontainer  Circle K Nederland  Rijksweg A12 12-08-2024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0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00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00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857</meta:user-defined>
    <meta:user-defined meta:name="DCTERMS.abstract">Vergunning omgevingswet Bijplaatsen 10ft opslagcontainer  Circle K Nederland  Rijksweg A12 12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27003</meta:user-defined>
    <meta:user-defined meta:name="OVERHEIDop.StcrtID/DC.identifier">stcrt-2024-27003</meta:user-defined>
    <meta:user-defined meta:name="OVERHEIDop.versieInformatie"/>
  </office:meta>
</office:document-meta>
</file>