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4</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GGD Rotterdam Rijnmond</text:span></text:p>
      <text:p text:style-name="ifm_p_ifm">Aan GGD Rotterdam Rijnmond, gevestigd te Rotterdam, is een vergunning verleend voor het verrichten van handelingen met ioniserende straling uitzendende toestellen ten behoeve van preventie-/vroegdiagnostiek en medische diagnostiek, binnen de locatie van GGD Rotterdam Rijnmond, gelegen aan de Zalmstraat 7a te Rotterdam.</text:p>
      <text:p text:style-name="ifm_p_ifm">Kenmerk: <text:span text:style-name="ifm_span_font.underline_ifm">ANVS-PP-2024/0105393-08</text:span></text:p>
      <text:p text:style-name="ifm_p_ifm">Datum: <text:span text:style-name="ifm_span_font.underline_ifm">7 augustus 2024</text:span></text:p>
      <text:p text:style-name="ifm_p_mt.3.7mm_ifm"><text:span text:style-name="ifm_span_font.underline_ifm">Zematra B.V.</text:span></text:p>
      <text:p text:style-name="ifm_p_ifm">Aan Zematra B.V., statutair gevestigd te Rotterdam, is een vergunning verleend voor het verrichten van handelingen met ioniserende straling uitzendende toestellen ten behoeve van opslag, demonstratie, installatie en reparatie, binnen de locatie van Zematra B.V., gelegen aan de Steenspil 28 te Halsteren en op steeds wisselende plaatsen in heel Nederland.</text:p>
      <text:p text:style-name="ifm_p_ifm">Kenmerk: <text:span text:style-name="ifm_span_font.underline_ifm">ANVS-PP-2024/0105427-06</text:span></text:p>
      <text:p text:style-name="ifm_p_ifm">Datum: <text:span text:style-name="ifm_span_font.underline_ifm">07 augustus 2024</text:span></text:p>
      <text:p text:style-name="ifm_p_mt.3.7mm_ifm"><text:span text:style-name="ifm_span_font.underline_ifm">Abbott Biologicals B.V.</text:span></text:p>
      <text:p text:style-name="ifm_p_ifm">Aan Abbott Biologicals B.V., statutair gevestigd te Weesp, is vergunning verleend voor het verrichten van handelingen met ioniserende straling uitzendende toestellen ten behoeve van sterilisatie binnen de locatie van Abbott Biologicals B.V., gelegen aan de Veerweg 12 te Olst.</text:p>
      <text:p text:style-name="ifm_p_ifm">Kenmerk: <text:span text:style-name="ifm_span_font.underline_ifm">ANVS-PP-2024/0105864-06</text:span></text:p>
      <text:p text:style-name="ifm_p_ifm">Datum: <text:span text:style-name="ifm_span_font.underline_ifm">7 augustus 2024</text:span></text:p>
      <text:p text:style-name="ifm_p_mt.3.7mm_ifm"><text:span text:style-name="ifm_span_font.underline_ifm">CO<text:span text:style-name="ifm_span_font.subscript_ifm">2</text:span> CLEANUP ONE B.V.</text:span></text:p>
      <text:p text:style-name="ifm_p_ifm">Aan CO<text:span text:style-name="ifm_span_font.subscript_ifm">2</text:span> CLEANUP ONE B.V., statutair gevestigd te Schoorl, is vergunning verleend voor het verrichten van handelingen met ioniserende straling uitzendende toestellen ten behoeve van materiaalanalyse binnen de locatie van CO<text:span text:style-name="ifm_span_font.subscript_ifm">2</text:span> CLEANUP ONE B.V., gelegen aan de Aventurijnstraat 4 te Alkmaar en op steeds wisselende locaties in geheel Nederland.</text:p>
      <text:p text:style-name="ifm_p_ifm">Kenmerk: <text:span text:style-name="ifm_span_font.underline_ifm">ANVS-PP-2024/0105918-04</text:span></text:p>
      <text:p text:style-name="ifm_p_ifm">Datum: <text:span text:style-name="ifm_span_font.underline_ifm">7 augustus 2024</text:span></text:p>
      <text:p text:style-name="ifm_p_mt.3.7mm_ifm"><text:span text:style-name="ifm_span_font.underline_ifm">AML Liem B.V.</text:span></text:p>
      <text:p text:style-name="ifm_p_ifm">De tenaamstelling van de op 27 maart 2020 aan, P.H. van Spronsen Holding B.V., gevestigd te Almere, verleende vergunning met nummer ANVS-PP-2020/0053286-05 is gewijzigd. De tenaamstelling van de vergunning P.H. van Spronsen Holding B.V., is gewijzigd naar AML Liem B.V.</text:p>
      <text:p text:style-name="ifm_p_ifm">Kenmerk: <text:span text:style-name="ifm_span_font.underline_ifm">ANVS-PP-2024/0105928-04</text:span></text:p>
      <text:p text:style-name="ifm_p_ifm">Datum: <text:span text:style-name="ifm_span_font.underline_ifm">7 augustus 2024</text:span></text:p>
      <text:p text:style-name="ifm_p_mt.3.7mm_ifm"><text:span text:style-name="ifm_span_font.underline_ifm">NTP B.V.</text:span></text:p>
      <text:p text:style-name="ifm_p_ifm">De op 15 februari 2023, aan NTP B.V., gevestigd te Hattem, verleende vergunning met nummer ANVS-PP-2022/0094230-06, is gewijzigd in verband met het toevoegen van bronnen en een nieuwe opslaglocatie op de locatie van NTP Enschede, gelegen aan de Twenteweg 30 te Enschede.</text:p>
      <text:p text:style-name="ifm_p_ifm">Kenmerk: <text:span text:style-name="ifm_span_font.underline_ifm">ANVS-PP-2024/0104590-04</text:span></text:p>
      <text:p text:style-name="ifm_p_ifm">Datum: <text:span text:style-name="ifm_span_font.underline_ifm">9 augustus 2024</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Evidensia Dierenziekenhuis Het Noorden, gelegen aan de Ambitielaan 7 te Eelderwolde.</text:p>
      <text:p text:style-name="ifm_p_ifm">Kenmerk: <text:span text:style-name="ifm_span_font.underline_ifm">ANVS-PP-2024/0104718-04</text:span></text:p>
      <text:p text:style-name="ifm_p_ifm">Datum: <text:span text:style-name="ifm_span_font.underline_ifm">9 augustus 2024</text:span></text:p>
      <text:p text:style-name="ifm_p_mt.3.7mm_ifm"><text:span text:style-name="ifm_span_font.underline_ifm">Dierenkliniek Dennenoord B.V.</text:span></text:p>
      <text:p text:style-name="ifm_p_ifm">De tenaamstelling van de op 22 april 2020 aan M.P.H. Dierks en F.J. Lamberts, handelend in maatschapsverband onder de naam Dierenkliniek Dennenoord gevestigd te Duizel verleende vergunning met nummer ANVS-PP-2020/0053841-04 is gewijzigd. De tenaamstelling van de vergunning M.P.H. Dierks en F.J. Lamberts, handelend in maatschapsverband onder de naam Dierenkliniek Dennenoord is gewijzigd naar Dierenkliniek Dennenoord B.V.</text:p>
      <text:p text:style-name="ifm_p_ifm">Kenmerk: <text:span text:style-name="ifm_span_font.underline_ifm">ANVS-PP-2024/0105527-04</text:span></text:p>
      <text:p text:style-name="ifm_p_ifm">Datum: <text:span text:style-name="ifm_span_font.underline_ifm">9 augustus 2024</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artsenpraktijk Drie Weikes, gelegen aan de Drie Weikes 3 te Oud Gastel</text:p>
      <text:p text:style-name="ifm_p_ifm">Kenmerk: <text:span text:style-name="ifm_span_font.underline_ifm">ANVS-PP-2024/0106112-06</text:span></text:p>
      <text:p text:style-name="ifm_p_ifm">Datum: <text:span text:style-name="ifm_span_font.underline_ifm">9 augustus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964</text:span><text:tab/>1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964</text:span><text:tab/>1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696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6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8-16</meta:user-defined>
  </office:meta>
</office:document-meta>
</file>