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M, RMC en Transvision, Autoriteit Consument en Markt</text:h>
      <text:h text:style-name="ifm_p_font.bold_mt.7.4mm_page.keep-with-next_ifm" text:outline-level="4">Zaaknummer ACM/24/191153</text:h>
      <text:p text:style-name="ifm_p_mt.4.23mm_ifm">Op 5 augustus 2024 heeft de Autoriteit Consument en Markt een melding ontvangen van een voorgenomen concentratie in de zin van artikel 34 van de Mededingingswet. Hierin staat dat:</text:p>
      <text:p text:style-name="ifm_p_mt.3.7mm_ifm">Cetorhinus Maximus B.V. (hierna: CM) en Rotterdamse Mobiliteit Centrale RMC B.V. (hierna: RMC) hun bestaande gemeenschappelijke onderneming, Transvision B.V. (hierna: Transvison), willen omzetten in een volwaardige gemeenschappelijke onderneming.</text:p>
      <text:p text:style-name="ifm_p_mt.3.7mm_ifm">De betrokken ondernemingen voeren de volgende activiteiten uit:</text:p>
      <text:p text:style-name="ifm_p_ifm">•  CM: houdt samen met RMC de aandelen in Transvision. CM houdt tevens de aandelen in verschillende dochterondernemingen die actief zijn in de vervoersbranche. Deze dochterondernemingen (waaronder Zorgvervoercentrale Nederland B.V. (hierna: ZCN)) zijn actief onder de handelsnaam BIOS-groep: een landelijke organisatie gespecialiseerd in het organiseren, coördineren en uitvoeren van mobiliteitsdiensten. BIOS-groep biedt in dat kader contractueel taxivervoer aan (b.v. WMO-vervoer, ziekenvervoer en zakelijk vervoer voor bedrijven en overheidsinstellingen).</text:p>
      <text:p text:style-name="ifm_p_ifm">•  RMC: is een gemeenschappelijke onderneming van RET N.V. en Rotterdamse Taxi Centrale RTC B.V. RMC houdt samen met CM de aandelen in Transvision. RMC is een landelijke vervoersregisseur. Speerpunt van RMC is doelgroepenvervoer. Hierbij kan worden gedacht aan leerlingenvervoer, WMO-vervoer, WSW-vervoer, personeelsvervoer en evenementenvervoer. RMC biedt ook callcenterdiensten en chauffeursdiensten aan voor andere organisaties (met name in de vervoersbranche).</text:p>
      <text:p text:style-name="ifm_p_ifm">•  Transvision: is een organisatie die mobiliteit regisseert. Transvision biedt in dat kader contractueel taxivervoer aan. Transvison is op dit moment (mede-)uitvoerder van Valys (samen met RMC en ZCN). Dit is door het Ministerie VWS gecontracteerd bovenregionaal sociaal-recreatief vervoer voor mensen met een mobiliteitsbeperking. Voorts is Transvision ook actief op het gebied van touringcarvervoer en consumentenvervoer (DEXTR). Ook heeft Transvision een online mobiliteitsplatform voor doelgroepenvervoer (Vita Mobiliteit) en biedt zij planningsdiensten aan voor haar taxi- en touringcarvervoerders (TransDesk).</text:p>
      <text:p text:style-name="ifm_p_mt.3.7mm_ifm">Wilt u reageren? Dat kan alleen als u belanghebbende bent. Uw reactie moet <text:span text:style-name="ifm_span_font.bold_ifm">binnen zeven dagen</text:span> na de publicatiedatum van deze mededeling, onder vermelding van zaaknummer ACM/24/191153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J.<text:s/>Hoekstra<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920</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920</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M, RMC en Transvision,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692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M, RMC en Transvision, Autoriteit Consument en Markt</meta:user-defined>
    <meta:user-defined meta:name="DCTERMS.W3CDTF/DCTERMS.available">2024-08-13</meta:user-defined>
  </office:meta>
</office:document-meta>
</file>