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17</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bouwen van een bouwwerk voor inrichting Zoutfabriek Harlingen (V-61174), Ministerie van Economische Zaken</text:h>
      <text:p text:style-name="ifm_p_mt.7.4mm_ifm">De Minister van Klimaat en Groene Groei doet de volgende kennisgeving:</text:p>
      <text:p text:style-name="ifm_p_mt.3.7mm_ifm">Dat aan Frisia Zout B.V., te Harlingen, ingevolge de Wet algemene bepalingen omgevingsrecht (hierna:Wabo), een omgevingsvergunning is verleend voor de activiteit ‘Bouwen van een bouwwerk’ voor de inrichting Zoutfabriek Harlingen, gelegen in de gemeente Harlingen.</text:p>
      <text:p text:style-name="ifm_p_mt.3.7mm_ifm">De omgevingsvergunning betreft het uitvoeren van renovatiewerkzaamheden voor de entree van het hoofdgebouw, te weten het vervangen van de ingangspui van het bestaand kantoorgebouw.</text:p>
      <text:p text:style-name="ifm_p_mt.3.7mm_ifm">Op deze aanvraag is de reguliere besluitvormingsprocedure van toepassing (artikel 3.7, Wabo).</text:p>
      <text:p text:style-name="ifm_p_mt.3.7mm_ifm">Belanghebbenden kunnen binnen zes weken na bekendmaking van het genomen besluit op grond van de Algemene wet bestuursrecht bezwaar maken. Het bezwaarschrift moet uw naam en adres bevatten, duidelijk maken tegen welk besluit u bezwaar maakt en gemotiveerd, gedateerd en ondertekend zijn. Het bezwaarschrift moet worden gericht aan de Minister van Klimaat en Groene Groei, Directie Wetgeving en Juridische Zaken, Postbus 20401, 2500 EK DEN HAAG. Dit onder vermelding van V-61174</text:p>
      <text:p text:style-name="ifm_p_mt.3.7mm_ifm">Voor inlichtingen kunt u zich wenden tot:</text:p>
      <text:p text:style-name="ifm_p_mt.3.7mm_ifm">Directoraat-generaal Groningen en Ondergrond</text:p>
      <text:p text:style-name="ifm_p_ifm">Directie Transitie Diepe Ondergrond</text:p>
      <text:p text:style-name="ifm_p_ifm">Postbus 20401 2500 EK Den Haag</text:p>
      <text:p text:style-name="ifm_p_ifm">070- 379 7068</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917</text:span><text:tab/>13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917</text:span><text:tab/>13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bouwen van een bouwwerk voor inrichting Zoutfabriek Harlingen (V-61174),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2691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1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bouwen van een bouwwerk voor inrichting Zoutfabriek Harlingen (V-61174), Ministerie van Economische Zaken</meta:user-defined>
    <meta:user-defined meta:name="DCTERMS.W3CDTF/DCTERMS.available">2024-08-13</meta:user-defined>
  </office:meta>
</office:document-meta>
</file>