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raanwerkzaamheden ten behoeve van de realisatie van 15 woningen nabij de Comeniuslaan te Naarden</text:p>
            <text:p text:style-name="common-al">Besluit: verleend</text:p>
            <text:p text:style-name="common-al">Verzonden naar aanvrager op: 8 augustus 2024</text:p>
            <text:p text:style-name="common-al">Zaaknummer: Z2024-000885</text:p>
            <text:p text:style-name="common-al">DSO nummer: 20240606021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1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5</meta:user-defined>
    <meta:user-defined meta:name="DCTERMS.abstract">het uitvoeren van kraanwerkzaamheden ten behoeve van de realisatie van 15 woningen nabij Comeniuslaan te Na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912</meta:user-defined>
    <meta:user-defined meta:name="OVERHEIDop.StcrtID/DC.identifier">stcrt-2024-26912</meta:user-defined>
    <meta:user-defined meta:name="OVERHEIDop.versieInformatie"/>
  </office:meta>
</office:document-meta>
</file>