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5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1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wijziging lozing RWE Eemshaven Holding II Synergieweg 1 Eemshav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8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88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88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54</meta:user-defined>
    <meta:user-defined meta:name="DCTERMS.abstract">Vergunning omgevingswet wijziging lozing RWE Eemshaven Holding II Synergieweg 1 Eemshaven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26884</meta:user-defined>
    <meta:user-defined meta:name="OVERHEIDop.StcrtID/DC.identifier">stcrt-2024-26884</meta:user-defined>
    <meta:user-defined meta:name="OVERHEIDop.versieInformatie"/>
  </office:meta>
</office:document-meta>
</file>