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71</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Klimaat en Groene Groei van 8 augustus 2024, nr. /59322798, houdende wijziging van het Besluit mandaat, volmacht en machtiging Nederlandse Emissieautoriteit 2021 in verband met de Tijdelijke wet inframarginale elektriciteitsheffing en enkele technische wijzigingen met betrekking tot personeelsbevoegdheden</text:h>
      <text:p text:style-name="ifm_p_mt.3.7mm_ifm">De Minister van Klimaat en Groene Groei</text:p>
      <text:p text:style-name="ifm_p_mt.3.7mm_ifm">Gelet op afdeling 10.1.1. van de Algemene wet bestuursrecht;</text:p>
      <text:p text:style-name="ifm_p_mt.3.7mm_ifm">Gezien de schriftelijke instemming van het bestuur van de Nederlandse Emissieautoriteit;</text:p>
      <text:p text:style-name="ifm_p_mt.3.7mm_indent.0mm_ifm">Besluit:</text:p>
      <text:h text:style-name="ifm_p_font.bold_mt.5.08mm_page.keep-with-next_ifm" text:outline-level="2">ARTIKEL<text:s/>I<text:s/></text:h>
      <text:p text:style-name="ifm_p_font.roman_mt.4.23mm_ifm">Het Besluit mandaat, volmacht en machtiging Nederlandse Emissieautoriteit 2021 wordt als volgt gewijzigd:</text:p>
      <text:p text:style-name="ifm_p_mt.3.7mm_indent.no_ifm">A</text:p>
      <text:p text:style-name="ifm_p_mt.3.7mm_ifm">Na artikel 2a wordt een artikel ingevoegd, luidende:</text:p>
      <text:section text:style-name="ifm_sect_mleft.5.1mm_ifm" text:name="d15e58">
        <text:h text:style-name="ifm_p_font.bold_mt.5.08mm_page.keep-with-next_ifm" text:outline-level="2">Artikel<text:s/>2b<text:s/></text:h>
        <text:p text:style-name="ifm_p_mt.4.23mm_ifm">Aan het bestuur van de NEa wordt mandaat en machtiging verleend voor de bevoegdheden vervat in de artikelen 14, 15 en 16 van de Tijdelijke wet inframarginale elektriciteitsheffing.</text:p>
      </text:section>
      <text:p text:style-name="ifm_p_mt.3.7mm_indent.no_ifm">B</text:p>
      <text:p text:style-name="ifm_p_mt.3.7mm_ifm">In artikel 4, eerste lid, wordt ‘directeur Bedrijfsvoering’ vervangen door ‘plaatsvervangend secretaris-generaal’.</text:p>
      <text:p text:style-name="ifm_p_mt.3.7mm_indent.no_ifm">C</text:p>
      <text:p text:style-name="ifm_p_mt.3.7mm_ifm">Artikel 4, eerste lid, onderdeel a, komt te luiden:</text:p>
      <text:section text:style-name="ifm_sect_mleft.5.1mm_ifm" text:name="d15e76">
        <text:p text:style-name="ifm_p_ifm">a.  het opleggen van straffen als bedoeld in hoofdstuk 15 van de CAO Rijk, aan medewerkers voor wie salarisschaal 1 tot en met 14 geldt;</text:p>
      </text:section>
      <text:p text:style-name="ifm_p_mt.3.7mm_indent.no_ifm">D</text:p>
      <text:p text:style-name="ifm_p_mt.3.7mm_ifm">Artikel 4, tweede lid, onderdeel b vervalt.</text:p>
      <text:h text:style-name="ifm_p_font.bold_mt.5.08mm_page.keep-with-next_ifm" text:outline-level="2">ARTIKEL<text:s/>II<text:s/></text:h>
      <text:p text:style-name="ifm_p_mt.4.23mm_ifm">1.  Artikel I, onderdeel A, treedt in werking op het tijdstip waarop de Tijdelijke wet inframarginale elektriciteitsheffing in werking treedt.</text:p>
      <text:p text:style-name="ifm_p_mt.3.7mm_ifm">2.  Artikel I, onderdelen B en C treden in werking met ingang van de dag na de datum van uitgifte van de Staatscourant waarin het wordt geplaatst.</text:p>
      <text:p text:style-name="ifm_p_mt.3.7mm_ifm">3.  Artikel I, onderdeel D, werkt na inwerkingtreding terug tot en met 1 april 2024.</text:p>
      <text:p text:style-name="ifm_p_mt.3.7mm_ifm">Dit besluit zal met de toelichting in de Staatscourant worden geplaatst.</text:p>
      <text:p text:style-name="ifm_p_font.italic_mt.3.7mm_ifm">
                  ’s-Gravenhage,
                   8 augustus 2024
               </text:p>
      <text:p text:style-name="ifm_p_font.italic_mt.3.7mm_ifm">De Minister van Klimaat en Groene Groei,<text:line-break/>S.Th.M.<text:s/>Hermans</text:p>
      <text:p text:style-name="ifm_p_mt.3.7mm_ifm">Tegen dit besluit kan degene wiens belang rechtstreeks bij dit besluit is betrokken binnen zes weken na de dag van dagtekening van deze Staatscourant een gemotiveerd bezwaarschrift indienen bij de Minister van Klimaat en Groene Groei, directie Wetgeving en Juridische Zaken, Postbus 20401, 2500 EK Den Haag.</text:p>
      <text:h text:style-name="ifm_p_font.bold_mt.5.08mm_page.break-before_ifm" text:outline-level="3">TOELICHTING</text:h>
      <text:h text:style-name="ifm_p_font.bold_mt.5.08mm_page.keep-with-next_ifm" text:outline-level="4">Artikel I</text:h>
      <text:h text:style-name="ifm_p_font.bold-italic_mt.5.08mm_page.keep-with-next_ifm" text:outline-level="5">Onderdeel A</text:h>
      <text:p text:style-name="ifm_p_mt.4.23mm_ifm">Met dit besluit wordt mandaat en machtiging verleend aan het bestuur van de Nederlandse Emissieautoriteit voor de bevoegdheden die zijn vervat in artikel 14, 15 en 16 van de Tijdelijke wet inframarginale elektriciteitsheffing. De Tijdelijke wet inframarginale elektriciteitsheffing betreft, kort gezegd, het instellen van een tijdelijk verplicht plafond op marktinkomsten van elektriciteitsproducenten die in Nederland elektriciteit opwekken met behulp van bepaalde inframarginale energiebronnen of steenkool. Het gaat daarbij om marktinkomsten uit elektriciteit die is opgewekt in de periode van 1 december 2022 tot 1 juli 2023. De Tijdelijke wet inframarginale elektriciteitsheffing is een implementatie van een Europese noodverordening: verordening (EU) 2022/1854 van de Raad van 6 oktober 2022 betreffende een noodinterventie in verband met de hoge energieprijzen (PbEU 2022, L 261 I).</text:p>
      <text:p text:style-name="ifm_p_mt.3.7mm_ifm">Zoals de memorie van toelichting bij de Tijdelijke wet inframarginale elektriciteitsheffing vermeldt, had het kabinet bij het opstellen van het wetsvoorstel voor deze wet het voornemen om enkele bevoegdheden, waaronder handhaving van de hoofdstukken 3 en 4, in mandaat te beleggen bij de Nederlandse Emissieautoriteit namens de Minister van Klimaat en Groene Groei.</text:p>
      <text:p text:style-name="ifm_p_mt.3.7mm_ifm">Hoofdstuk 3 bevat de bepalingen voor de berekening van de belastbare marktinkomsten van een producent. Hoofdstuk 4 bevat de verplichting om een marktinkomstenverslag op te stellen waaruit de som van de aldus berekende belastbare marktinkomsten van de producent in de kalendermaanden van het heffingstijdvak blijkt en de verplichting om een administratie bij te houden van de daartoe benodigde gegevens. Hoofdstuk 4 bevat daarnaast de bevoegdheden, waaronder een handhavingsbevoegdheid, die kunnen worden genomen en die met dit wijzigingsbesluit in mandaat worden belegd bij de Nederlandse Emissieautoriteit. Het gaat om het opleggen van de verplichting om een nieuw marktinkomstenverslag op te stellen en het geven van aanwijzingen die daarbij in acht moeten worden genomen (artikel 14), het ambtshalve vaststellen van de som van de belastbare marktinkomsten (artikel 15) en het kunnen opleggen van een last onder dwangsom of boete indien de voorschriften voor het opstellen van het marktinkomstenverslag of genoemde besluiten met betrekking tot het vaststellen van een nieuw marktinkomstenverslag of de ambtshalve vaststelling van de belastbare marktinkomsten niet worden nageleefd (artikel 16). De Autoriteit Consument en Markt adviseert op verzoek over de te nemen handhavingsbesluiten. De uitvoering en invordering van de inframarginale elektriciteitsheffing is voor het overige belegd bij de Belastingdienst (zie met name hoofdstuk 5).</text:p>
      <text:h text:style-name="ifm_p_font.bold-italic_mt.5.08mm_page.keep-with-next_ifm" text:outline-level="5">Onderdeel B</text:h>
      <text:p text:style-name="ifm_p_mt.4.23mm_ifm">De directie Bedrijfsvoering en de directeur Bedrijfsvoering op het kerndepartement bestaan niet meer. De bevoegdheden genoemd in artikel 4 moeten aan iemand toevallen en kunnen door de wijziging slechts worden uitgeoefend in overeenstemming met de plaatsvervangend secretaris-generaal.</text:p>
      <text:h text:style-name="ifm_p_font.bold-italic_mt.5.08mm_page.keep-with-next_ifm" text:outline-level="5">Onderdeel C</text:h>
      <text:p text:style-name="ifm_p_mt.4.23mm_ifm">Uit de formulering van artikel 4 kon eerst slechts indirect worden opgemaakt dat artikel 4, eerste lid, onderdeel a, slechts ziet op medewerkers die vallen onder salarisschaal 1 tot en met 14. Deze wijziging maakt dit expliciet duidelijk, zodat daarover geen misverstand kan bestaan.</text:p>
      <text:h text:style-name="ifm_p_font.bold-italic_mt.5.08mm_page.keep-with-next_ifm" text:outline-level="5">Onderdeel D</text:h>
      <text:p text:style-name="ifm_p_mt.4.23mm_ifm">Om redenen van efficiëntie is ervoor gekozen om achteraf monitoring te laten plaatsvinden van de aard en aantallen arbeidsovereenkomsten met personen die de AOW-gerechtigde leeftijd hebben bereikt en het mandaat hiervoor bij het bestuur van de NEa te laten. Daarom vervalt artikel 4, tweede lid, onderdeel b.</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871</text:span><text:tab/>15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871</text:span><text:tab/>15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Klimaat en Groene Groei van 8 augustus 2024, nr. /59322798, houdende wijziging van het Besluit mandaat, volmacht en machtiging Nederlandse Emissieautoriteit 2021 in verband met de Tijdelijke wet inframarginale elektriciteitsheffing en enkele technische wijzigingen met betrekking tot personeelsbevoegdhed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2687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687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Klimaat en Groene Groei van 8 augustus 2024, nr. /59322798, houdende wijziging van het Besluit mandaat, volmacht en machtiging Nederlandse Emissieautoriteit 2021 in verband met de Tijdelijke wet inframarginale elektriciteitsheffing en enkele technische wijzigingen met betrekking tot personeelsbevoegdheden</meta:user-defined>
    <meta:user-defined meta:name="DCTERMS.W3CDTF/DCTERMS.available">2024-08-15</meta:user-defined>
  </office:meta>
</office:document-meta>
</file>