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oktober 2024, nr. 2024-0000681369, houdende wijziging van de Regeling aanwijzing TMG-functies in verband met de toevoeging van de functie van plaatsvervangend secretaris-generaal bij het Ministerie van Onderwijs, Cultuur en Wetenschap</text:h>
      <text:p text:style-name="ifm_p_font.italic_mt.7.4mm_ifm">(KetenID WGK026858)</text:p>
      <text:p text:style-name="ifm_p_mt.3.7mm_ifm">De Minister van Binnenlandse Zaken en Koninkrijksrelaties;</text:p>
      <text:p text:style-name="ifm_p_mt.3.7mm_ifm">Gelet op artikel 6, onderdeel b, van het Uitvoeringsbesluit Ambtenarenwet 2017;</text:p>
      <text:p text:style-name="ifm_p_mt.3.7mm_indent.0mm_ifm">Besluit:</text:p>
      <text:h text:style-name="ifm_p_font.bold_mt.5.08mm_page.keep-with-next_ifm" text:outline-level="2">ARTIKEL<text:s/>I<text:s/></text:h>
      <text:p text:style-name="ifm_p_font.roman_mt.4.23mm_ifm">Aan artikel 1, onderdeel b, van de Regeling aanwijzing TMG-functies wordt toegevoegd: ‘plaatsvervangend secretaris-generaal bij het Ministerie van Onderwijs, Cultuur en Wetenschap’.</text:p>
      <text:h text:style-name="ifm_p_font.bold_mt.5.08mm_page.keep-with-next_ifm" text:outline-level="2">ARTIKEL<text:s/>II<text:s/></text:h>
      <text:p text:style-name="ifm_p_mt.4.23mm_ifm">Deze regeling treedt in werking met ingang van dag na de datum van uitgifte van de Staatscourant waarin zij wordt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hierna: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Deze functies zijn in de Regeling aanwijzing TMG-functies (hierna: de regeling) opgenomen in artikel 1, onderdeel a. Met ingang van 1 januari 2017 zijn in artikel 1, onderdeel b, van de regeling alle functies op salarisschaal 18-niveau aan de TMG toegevoegd, tenzij:</text:p>
      <text:p text:style-name="ifm_p_ifm">•  het een plaatsvervangend directeur-generaal of plaatsvervangend inspecteur-generaal betreft,</text:p>
      <text:p text:style-name="ifm_p_ifm">•  de functionaris een formatieve functie op salarisschaal 18 uitoefent maar geen lid is van de Bestuursraad, of</text:p>
      <text:p text:style-name="ifm_p_ifm">•  de functionaris een formatieve functie op salarisschaal 18 uitoefent maar niet eindverantwoordelijk is voor een ambtelijke dienst.</text:p>
      <text:p text:style-name="ifm_p_ifm">Per 9 juli 2024 is door het Ministerie van Onderwijs, Cultuur en Wetenschap besloten de functie van plaatsvervangend secretaris-generaal aan de topstructuur toe te voegen. Als gevolg daarvan is het noodzakelijk de regeling aan te passen. De functie van plaatsvervangend secretaris-generaal bij het Ministerie van OCW is aan de opsomming van artikel 1, onderdeel b, toegevoegd.</text:p>
      <text:h text:style-name="ifm_p_font.bold_mt.5.08mm_page.keep-with-next_ifm" text:outline-level="4">2.<text:s/>Gevolgen voor de regeldruk</text:h>
      <text:p text:style-name="ifm_p_mt.4.23mm_ifm">Deze regeling brengt geen regeldrukeffecten met zich mee.</text:p>
      <text:h text:style-name="ifm_p_font.bold_mt.5.08mm_page.keep-with-next_ifm" text:outline-level="4">3.<text:s/>Inwerkingtreding</text:h>
      <text:p text:style-name="ifm_p_mt.4.23mm_ifm">Deze regeling treedt in werking met ingang van de dag na publicatie in de Staatscourant. Er is afgeweken van de vaste verandermomenten. Dit is niet problematisch aangezien deze regeling technisch van aard is en geen gevolgen heeft voor burgers of bedrijv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868</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868</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7 oktober 2024, nr. 2024-0000681369, houdende wijziging van de Regeling aanwijzing TMG-functies in verband met de toevoeging van de functie van plaatsvervangend secretaris-generaal bij het Ministerie van Onderwijs, Cultuur en Wetenschap</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68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17 oktober 2024, nr. 2024-0000681369, houdende wijziging van de Regeling aanwijzing TMG-functies in verband met de toevoeging van de functie van plaatsvervangend secretaris-generaal bij het Ministerie van Onderwijs, Cultuur en Wetenschap</meta:user-defined>
    <meta:user-defined meta:name="DCTERMS.W3CDTF/DCTERMS.available">2024-10-18</meta:user-defined>
  </office:meta>
</office:document-meta>
</file>