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Bodemonderzoek door middel van 90 boringen nabij te Schagen</text:p>
            <text:p text:style-name="common-al">Besluit: verleend</text:p>
            <text:p text:style-name="common-al">Verzonden naar aanvrager op: 8 augustus 2024</text:p>
            <text:p text:style-name="common-al">Zaaknummer: Z2024-000698</text:p>
            <text:p text:style-name="common-al">DSO nummer: 202405060145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5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5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5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98</meta:user-defined>
    <meta:user-defined meta:name="DCTERMS.abstract">Bodemonderzoek door middel van 90 boringen nabij  te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12</meta:user-defined>
    <meta:user-defined meta:name="DCTERMS.W3CDTF/OVERHEIDop.jaargang">2024</meta:user-defined>
    <meta:user-defined meta:name="OVERHEIDop.publicationIssue">26850</meta:user-defined>
    <meta:user-defined meta:name="OVERHEIDop.StcrtID/DC.identifier">stcrt-2024-26850</meta:user-defined>
    <meta:user-defined meta:name="OVERHEIDop.versieInformatie"/>
  </office:meta>
</office:document-meta>
</file>