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32</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Toeslagen van 30 april 2024 [2024-239705], houdende het verlenen van mandaat aan de directeur-generaal Ketenregie bij het tijdelijk programmadirectoraat-generaal Herstel voor het ondertekenen van vaststellingsovereenkomsten in het kader van de Wet hersteloperatie toeslagen (Mandaatbesluit ondertekenen vaststellingsovereenkomsten in het kader van de Wet hersteloperatie toeslagen)</text:h>
      <text:p text:style-name="ifm_p_mt.3.7mm_ifm">De directeur-generaal Toeslagen,</text:p>
      <text:p text:style-name="ifm_p_mt.3.7mm_ifm">Gelet op de artikelen 10:3 en 10:4 van de Algemene wet bestuursrecht;</text:p>
      <text:p text:style-name="ifm_p_mt.3.7mm_ifm">Gelet op de artikelen 2.1, derde lid, en 2.6, derde lid, van de Wet hersteloperatie toeslagen;</text:p>
      <text:p text:style-name="ifm_p_mt.3.7mm_indent.0mm_ifm">Besluit:</text:p>
      <text:h text:style-name="ifm_p_font.bold_mt.5.08mm_page.keep-with-next_ifm" text:outline-level="2">Artikel<text:s/>1.<text:s/>Mandaat, volmacht en machtiging</text:h>
      <text:p text:style-name="ifm_p_mt.4.23mm_ifm">Voor de toepassing van dit besluit wordt met de verlening van mandaat gelijkgesteld de verlening van:</text:p>
      <text:p text:style-name="ifm_p_ifm">a.  volmacht: de bevoegdheid om in naam van de Dienst Toeslagen privaatrechtelijke rechtshandelingen te verrichten; en</text:p>
      <text:p text:style-name="ifm_p_ifm">b.  machtiging: de bevoegdheid om in naam van de Dienst Toeslagen handelingen te verrichten die noch een besluit noch een privaatrechtelijke rechtshandeling zijn.</text:p>
      <text:h text:style-name="ifm_p_font.bold_mt.5.08mm_page.keep-with-next_ifm" text:outline-level="2">Artikel<text:s/>2.<text:s/>Verlening mandaat en ondermandaat</text:h>
      <text:p text:style-name="ifm_p_mt.4.23mm_ifm">1.  Aan de directeur-generaal Ketenregie van het tijdelijk programmadirectoraat-generaal Herstel wordt mandaat verleend om vaststellingsovereenkomsten in de zin van artikel 7:900 van het Burgerlijk Wetboek te ondertekenen ter uitvoering van de artikelen 2.1, derde lid, en 2.6, derde lid, van de Wet hersteloperatie toeslagen.</text:p>
      <text:p text:style-name="ifm_p_mt.3.7mm_ifm">2.  De directeur-generaal Ketenregie van het tijdelijk programmadirectoraat-generaal Herstel verleent ondermandaat aan de programmadirecteuren en programmamanagers van het tijdelijk programmadirectoraat-generaal Herstel om vaststellingsovereenkomsten in de zin van artikel 7:900 van het Burgerlijk Wetboek te ondertekenen ter uitvoering van de artikelen 2.1, derde lid, en 2.6, derde lid, van de Wet hersteloperatie toeslagen.</text:p>
      <text:p text:style-name="ifm_p_mt.3.7mm_ifm">3.  Artikel 8 van het Mandaatbesluit Directoraten-Generaal Belastingdienst, Toeslagen en Douane 2021 worden van overeenkomstige toepassing verklaard.</text:p>
      <text:h text:style-name="ifm_p_font.bold_mt.5.08mm_page.keep-with-next_ifm" text:outline-level="2">Artikel<text:s/>3.<text:s/>Ondertekening</text:h>
      <text:p text:style-name="ifm_p_mt.4.23mm_ifm">De ondertekening van uitgaande stukken zal luiden als volgt:</text:p>
      <text:p text:style-name="ifm_p_ifm">De Minister van Financiën,</text:p>
      <text:p text:style-name="ifm_p_ifm">namens deze,</text:p>
      <text:p text:style-name="ifm_p_ifm">gevolgd door de naam en functie van de gemandateerde functionaris.</text:p>
      <text:h text:style-name="ifm_p_font.bold_mt.5.08mm_page.keep-with-next_ifm" text:outline-level="2">Artikel<text:s/>4.<text:s/>Inwerkingtreding</text:h>
      <text:p text:style-name="ifm_p_mt.4.23mm_ifm">Dit besluit treedt in werking met ingang van de dag na de datum van uitgifte van de Staatscourant waarin het wordt geplaatst en werkt terug tot en met 1 december 2023.</text:p>
      <text:h text:style-name="ifm_p_font.bold_mt.5.08mm_page.keep-with-next_ifm" text:outline-level="2">Artikel<text:s/>5.<text:s/>Citeertitel</text:h>
      <text:p text:style-name="ifm_p_mt.4.23mm_ifm">Dit besluit wordt aangehaald als: Mandaatbesluit ondertekenen vaststellingsovereenkomsten in het kader van de Wet hersteloperatie toeslagen.</text:p>
      <text:p text:style-name="ifm_p_mt.3.7mm_ifm">Dit besluit zal met de toelichting in de Staatscourant worden geplaatst.</text:p>
      <text:p text:style-name="ifm_p_font.italic_mt.3.7mm_ifm">De directeur-generaal Toeslagen,<text:line-break/>D.<text:s/>Hak</text:p>
      <text:h text:style-name="ifm_p_font.bold_mt.5.08mm_page.break-before_ifm" text:outline-level="3">TOELICHTING</text:h>
      <text:p text:style-name="ifm_p_mt.4.23mm_ifm">Op dit moment wachten gedupeerde ouders lang op een integrale beoordeling en compensatie van aanvullende werkelijke schade. Dit vraagt onder andere om een verdere versnelling van de hersteloperatie toeslagen. Een van de mogelijkheden daartoe is om een vaststellingsovereenkomst (hierna: VSO) te sluiten met de Staat.</text:p>
      <text:p text:style-name="ifm_p_mt.3.7mm_ifm">In september 2023 is gestart met een alternatieve schaderoute via de Stichting Gelijkwaardig Herstel (hierna: SGH). SGH helpt ouders met het opstellen van een feitenrelaas. Dit feitenrelaas wordt vervolgens vertaald naar een schadestaat met forfaitaire bedragen. Op basis van de schadestaat kan een VSO worden opgesteld. Als de ouder instemt met de VSO, dan wordt deze ondertekend door de ouder en de Staat. Daarmee heeft de ouder duidelijkheid en is de financiële compensatie voor de ouder afgerond. In december 2023 zijn de eerste VSO’s ondertekend.</text:p>
      <text:p text:style-name="ifm_p_mt.3.7mm_ifm">Formeel ligt de bevoegdheid en verantwoordelijkheid voor het uitvoeren van de Wet hersteloperatie toeslagen bij de DG Toeslagen. Voor wat betreft de verschillende vaststellingsovereenkomsten-routes geldt dat DG Toeslagen deze verantwoordelijk feitelijk niet kan waarmaken en niet bij kan sturen. Het tijdelijk programmadirectoraat-generaal Herstel draagt hier de beleidsverantwoordelijkheid. Daarmee ligt het ook voor de hand om de ondertekening van de vaststellingsovereenkomsten ter uitvoering van deze VSO routes te mandateren aan het programmadirectoraat-generaal Herstel. Daarom verleent directeur-generaal Toeslagen mandaat aan de directeur-generaal Ketenregie van het tijdelijk programmadirectoraat-generaal Herstel voor het ondertekenen van deze VSO’s als bedoeld in artikel 7:900 van het Burgerlijk Wetboek ter uitvoering van de artikelen 2.1, derde lid, en 2.6, derde lid, van de Wet hersteloperatie toeslagen. Dit mandaat wordt door gemandateerd aan de programmadirecteuren en programmamanagers. Het gaat om alle vaststellingsovereenkomsten die worden gesloten ter uitvoering van de hierboven genoemde artikelen van de Wht, waaronder de alternatieve schaderoute via SGH. Tot slot gaat het hier alleen om een ondertekeningsmandaat en deze staat los van de informatievoorziening tussen het programmadirectoraat-generaal Herstel en DG Toeslagen.</text:p>
      <text:p text:style-name="ifm_p_mt.3.7mm_ifm">Dit besluit werkt terug tot de datum voordat de eerste VSO’s door de directeur-generaal Ketenregie van het tijdelijk programmadirectoraat-generaal Herstel zijn ondertekend, namelijk 1 december 2023.</text:p>
      <text:p text:style-name="ifm_p_font.italic_mt.3.7mm_ifm">De directeur-generaal Toeslagen,<text:line-break/>b/a<text:line-break/><text:line-break/>D.<text:s/>H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832</text:span><text:tab/>15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832</text:span><text:tab/>15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Toeslagen van 30 april 2024 [2024-239705], houdende het verlenen van mandaat aan de directeur-generaal Ketenregie bij het tijdelijk programmadirectoraat-generaal Herstel voor het ondertekenen van vaststellingsovereenkomsten in het kader van de Wet hersteloperatie toeslagen (Mandaatbesluit ondertekenen vaststellingsovereenkomsten in het kader van de Wet hersteloperatie toeslagen)</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19/xml/MC-OEP-StcrtBvasDelegatieMandaatBesl-Web.xml</meta:user-defined>
    <meta:user-defined meta:name="OVERHEIDop.steltVast"/>
    <meta:user-defined meta:name="OVERHEIDop.StcrtID/DC.identifier">stcrt-2024-26832</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683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generaal Toeslagen van 30 april 2024 [2024-239705], houdende het verlenen van mandaat aan de directeur-generaal Ketenregie bij het tijdelijk programmadirectoraat-generaal Herstel voor het ondertekenen van vaststellingsovereenkomsten in het kader van de Wet hersteloperatie toeslagen (Mandaatbesluit ondertekenen vaststellingsovereenkomsten in het kader van de Wet hersteloperatie toeslagen)</meta:user-defined>
    <meta:user-defined meta:name="DCTERMS.W3CDTF/DCTERMS.available">2024-08-15</meta:user-defined>
  </office:meta>
</office:document-meta>
</file>