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umen Technologies NL kabels en leidingen leggen in het beperkingengebied van een Rijksweg N385 Stadskanaal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2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2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82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37</meta:user-defined>
    <meta:user-defined meta:name="DCTERMS.abstract">Melding Bal Lumen Technologies NL kabels en leidingen leggen in het beperkingengebied van een Rijksweg N385 Stads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2</meta:user-defined>
    <meta:user-defined meta:name="DCTERMS.W3CDTF/OVERHEIDop.jaargang">2024</meta:user-defined>
    <meta:user-defined meta:name="OVERHEIDop.publicationIssue">26820</meta:user-defined>
    <meta:user-defined meta:name="OVERHEIDop.StcrtID/DC.identifier">stcrt-2024-26820</meta:user-defined>
    <meta:user-defined meta:name="OVERHEIDop.versieInformatie"/>
  </office:meta>
</office:document-meta>
</file>