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Kletterstraat 1 Olst-Wijhe Bouwwerken werken en objecten in of bij een oppervlaktewaterlichaam,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1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35</meta:user-defined>
    <meta:user-defined meta:name="DCTERMS.abstract">Omgevingsvergunning Enexis Netbeheer Kletterstraat 1 Olst-Wijhe Bouwwerken werken en objecten in of bij een oppervlaktewaterlichaam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26813</meta:user-defined>
    <meta:user-defined meta:name="OVERHEIDop.StcrtID/DC.identifier">stcrt-2024-26813</meta:user-defined>
    <meta:user-defined meta:name="OVERHEIDop.versieInformatie"/>
  </office:meta>
</office:document-meta>
</file>