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augustus 2024 (5684476/24/DP&amp;O), houdende wijziging van het Organisatiebesluit Ministerie van Justitie en Veiligheid in verband met een wijziging van de organisatie van het Directoraat-Generaal Politie en Veiligheidsregio’s</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In artikel 29, eerste lid komt, onder verlettering van de onderdelen d en e tot c en d, onderdeel c te vervallen.</text:p>
      <text:p text:style-name="ifm_p_mt.3.7mm_indent.no_ifm">B</text:p>
      <text:p text:style-name="ifm_p_mt.3.7mm_ifm">Artikel 29, tweede lid komt te luiden:</text:p>
      <text:section text:style-name="ifm_sect_mleft.5.1mm_ifm" text:name="d15e61">
        <text:p text:style-name="ifm_p_mt.3.7mm_ifm">2.  De portefeuille Politieorganisatie en -middelen en Staf bestaat uit:</text:p>
        <text:p text:style-name="ifm_p_ifm">a.  de afdeling Financiën Bedrijfsvoering Kustwacht;</text:p>
        <text:p text:style-name="ifm_p_ifm">b.  de afdeling Politiepersoneel;</text:p>
        <text:p text:style-name="ifm_p_ifm">c.  de afdeling Staf en Bedrijfsvoering.</text:p>
      </text:section>
      <text:p text:style-name="ifm_p_mt.3.7mm_indent.no_ifm">C</text:p>
      <text:p text:style-name="ifm_p_mt.3.7mm_ifm">Aan artikel 30, eerste lid, wordt na onderdeel c, onder vervanging van de punt aan het slot van onderdeel c door een puntkomma, een onderdeel toegevoegd luidende:</text:p>
      <text:section text:style-name="ifm_sect_mleft.5.1mm_ifm" text:name="d15e77">
        <text:p text:style-name="ifm_p_ifm">d.  het centraal beleggen van bestuurlijke informatie.</text:p>
      </text:section>
      <text:p text:style-name="ifm_p_mt.3.7mm_indent.no_ifm">D</text:p>
      <text:p text:style-name="ifm_p_mt.3.7mm_ifm">Artikel 30, tweede lid komt te luiden:</text:p>
      <text:section text:style-name="ifm_sect_mleft.5.1mm_ifm" text:name="d15e85">
        <text:p text:style-name="ifm_p_mt.3.7mm_ifm">2.  De portefeuille Politieel Beleid en Taakuitvoering bestaat uit:</text:p>
        <text:p text:style-name="ifm_p_ifm">a.  de afdeling Politiebestel, Bevoegdheden en Informatiefunctie;</text:p>
        <text:p text:style-name="ifm_p_ifm">b.  de afdeling Internationale en Caribische aangelegenheden;</text:p>
        <text:p text:style-name="ifm_p_ifm">c.  de afdeling Strategie en Beleid Politie.</text:p>
      </text:section>
      <text:p text:style-name="ifm_p_mt.3.7mm_indent.no_ifm">E</text:p>
      <text:p text:style-name="ifm_p_mt.3.7mm_ifm">In artikel 29, tweede lid, onderdelen a tot en met d, wordt ‘het programma’ vervangen door ‘de afdeling’.</text:p>
      <text:p text:style-name="ifm_p_mt.3.7mm_indent.no_ifm">F</text:p>
      <text:p text:style-name="ifm_p_mt.3.7mm_ifm">In artikel 30, tweede lid, onderdelen a tot en met c, wordt ‘het programma’ vervangen door ‘de afdeling’.</text:p>
      <text:p text:style-name="ifm_p_mt.3.7mm_indent.no_ifm">G</text:p>
      <text:p text:style-name="ifm_p_mt.3.7mm_ifm">In artikel 31a, tweede lid, onderdelen a en b, wordt ‘het programma’ vervangen door ‘de afdeling’.</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8 juli 2024.</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 (hierna: JenV).</text:p>
      <text:h text:style-name="ifm_p_font.bold_mt.5.08mm_page.keep-with-next_ifm" text:outline-level="4">Artikel I</text:h>
      <text:p text:style-name="ifm_p_mt.4.23mm_ifm">Het aankomend vertrek van één van de programmamanagers was aanleiding voor het managementteam van het Directoraat-Generaal Politie en Veiligheidsregio’s (hierna: DGPenV) om te verkennen of een inrichting van DGPenV met een programmamanager minder ook werkbaar zou zijn, mede met het oog op de lopende taakstelling. Bij de verkenning is tevens geïnventariseerd welke onderwerpen meer synergie zouden kunnen opleveren door ze bij een ander programma te beleggen. Op basis van de verkenning is besloten terug te gaan van negen programma’s naar acht afdelingen waarbij tegelijkertijd een beperkt aantal taken anders is belegd binnen DGPenV. De naam ‘programma’ is gewijzigd naar ‘afdeling’ omdat in de praktijk geen verschil tussen beide benamingen bestaat. Daarnaast is het spreken over ‘afdelingen’ duidelijker voor derden.</text:p>
      <text:h text:style-name="ifm_p_font.bold_mt.5.08mm_page.keep-with-next_ifm" text:outline-level="4">Artikel II</text:h>
      <text:p text:style-name="ifm_p_mt.4.23mm_ifm">Onderhavige wijziging van het Organisatiebesluit JenV werkt terug tot en met 8 juli 2024.</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95</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95</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augustus 2024 (5684476/24/DP&amp;O), houdende wijziging van het Organisatiebesluit Ministerie van Justitie en Veiligheid in verband met een wijziging van de organisatie van het Directoraat-Generaal Politie en Veiligheidsregio’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679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7 augustus 2024 (5684476/24/DP&amp;O), houdende wijziging van het Organisatiebesluit Ministerie van Justitie en Veiligheid in verband met een wijziging van de organisatie van het Directoraat-Generaal Politie en Veiligheidsregio’s</meta:user-defined>
    <meta:user-defined meta:name="DCTERMS.W3CDTF/DCTERMS.available">2024-08-15</meta:user-defined>
  </office:meta>
</office:document-meta>
</file>