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, Nederlandse Voedsel- en Warenautoriteit (NVWA)</text:h>
      <text:p text:style-name="ifm_p_font.italic_mt.7.4mm_ifm">Datum: 23 juli 2024</text:p>
      <text:p text:style-name="ifm_p_font.italic_ifm">Kenmerk: NVWA/2024/010051079</text:p>
      <text:p text:style-name="ifm_p_mt.3.7mm_ifm">Gelet op artikel 2 van de Wet op de dierproeven;</text:p>
      <text:p text:style-name="ifm_p_mt.3.7mm_ifm">Besluit de Minister van Landbouw, Visserij, Voedselzekerheid en Natuur het volgende:</text:p>
      <text:p text:style-name="ifm_p_mt.3.7mm_ifm">De vergunning voor het verrichten van dierproeven van de Hogeschool Rotterdam te Rotterdam, verleend bij besluit van 12 november 1992 met kenmerk VVP/V-U-922847 wordt per 23 juli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761</text:span><text:tab/>15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761</text:span><text:tab/>15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, Nederlandse Voedsel- en Warenautoriteit (NVWA)</dc:title>
    <meta:user-defined meta:name="OVERHEID.Ministerie/DCTERMS.publisher">Ministerie van Binnenlandse Zaken en Koninkrijksrelaties</meta:user-defined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67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6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Intrekking instellingsvergunning dierproeven, Nederlandse Voedsel- en Warenautoriteit (NVWA)</meta:user-defined>
    <meta:user-defined meta:name="DCTERMS.W3CDTF/DCTERMS.available">2024-08-15</meta:user-defined>
  </office:meta>
</office:document-meta>
</file>