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Herstelbeleid van het programmadirectoraat-generaal Herstel van 30 juli 2024 (2024-395917) houdende het verlenen van ondermandaat en ondermachtiging aan de programmadirecteur Schulden, de vaktechnisch coördinatoren en de medewerkers bezwaar en beroep voor bezwaar- en (hoger) beroepsprocedures ter zake van de schuldenaanpak en ondersteuning van ouders in het buitenland in het kader van de Wet hersteloperatie toeslagen (Ondermandaatbesluit bezwaar- en (hoger) beroepsprocedures van de directeur-generaal Herstelbeleid inzake de schuldenaanpak en ondersteuning van ouders in het buitenland)</text:h>
      <text:p text:style-name="ifm_p_mt.3.7mm_ifm">De directeur-generaal Herstelbeleid,</text:p>
      <text:p text:style-name="ifm_p_mt.3.7mm_ifm">Gelet op artikel 1, tweede lid, van het Besluit verlening mandaat, volmacht en machtiging van de Minister van Financiën aan de directeur-generaal Herstelbeleid in het kader van de hersteloperatie toeslagen (Stcrt. 2024, 24113);</text:p>
      <text:p text:style-name="ifm_p_mt.3.7mm_indent.0mm_ifm">Besluit:</text:p>
      <text:h text:style-name="ifm_p_font.bold_mt.5.08mm_page.keep-with-next_ifm" text:outline-level="2">Artikel<text:s/>1.<text:s/>Bezwaar</text:h>
      <text:p text:style-name="ifm_p_mt.4.23mm_ifm">1.  Aan de programmadirecteur Schulden van het programmadirectoraat-generaal Herstel wordt ondermandaat verleend om te beslissen op de bezwaren tegen besluiten die zijn genomen in het kader van de toepassing van de artikelen 2.15, 3.13, 4.1 tot en met 4.4 en 9.1, tweede lid, onder a, van de Wet hersteloperatie toeslagen.</text:p>
      <text:p text:style-name="ifm_p_mt.3.7mm_ifm">2.  Aan de programmadirecteur Schulden van het programmadirectoraat-generaal Herstel wordt ondermandaat verleend om te beslissen op ingebrekestellingen, dwangsommen en andere brieven die samenhangen met de in lid 1 genoemde bevoegdheid.</text:p>
      <text:p text:style-name="ifm_p_mt.3.7mm_ifm">3.  Aan de vaktechnisch coördinatoren en aan de medewerkers bezwaar en beroep van het programmadirectoraat-generaal Herstel wordt ondermachtiging verleend voor het verrichten van alle voorbereidingshandelingen in het kader van bezwaarprocedures tegen besluiten die zijn genomen in het kader van de toepassing van de artikelen 2.15, 3.13, 4.1 tot en met 4.4 en 9.1, tweede lid, onder a, van de Wet hersteloperatie toeslagen.</text:p>
      <text:h text:style-name="ifm_p_font.bold_mt.5.08mm_page.keep-with-next_ifm" text:outline-level="2">Artikel<text:s/>2.<text:s/>Beroep en hoger beroep</text:h>
      <text:p text:style-name="ifm_p_mt.4.23mm_ifm">1.  Aan de programmadirecteur Schulden van het programmadirectoraat-generaal Herstel wordt ondermachtiging verleend voor het behandelen van (hoger) beroepschriften ter zake van besluiten als bedoeld in artikel 1, eerste lid.</text:p>
      <text:p text:style-name="ifm_p_mt.3.7mm_ifm">2.  Aan de vaktechnisch coördinatoren en aan de medewerkers bezwaar en beroep van het programmadirectoraat-generaal Herstel wordt ondermachtiging verleend voor alle voorbereidingshandelingen en het optreden ter zitting in het kader van (hoger) beroepsprocedures ter zake van besluiten als bedoeld in artikel 1, eerste lid.</text:p>
      <text:h text:style-name="ifm_p_font.bold_mt.5.08mm_page.keep-with-next_ifm" text:outline-level="2">Artikel<text:s/>3.<text:s/>Ondertekening</text:h>
      <text:p text:style-name="ifm_p_mt.4.23mm_ifm">Besluiten die op grond van dit besluit worden genomen, worden als volgt ondertekend:</text:p>
      <text:p text:style-name="ifm_p_ifm">De Minister van Financiën,</text:p>
      <text:p text:style-name="ifm_p_ifm">namens deze,</text:p>
      <text:p text:style-name="ifm_p_ifm">gevolgd door de naam en functie van de ondergemandateerde functionaris.</text:p>
      <text:h text:style-name="ifm_p_font.bold_mt.5.08mm_page.keep-with-next_ifm" text:outline-level="2">Artikel<text:s/>4.<text:s/>Intrekking</text:h>
      <text:p text:style-name="ifm_p_mt.4.23mm_ifm">De volgende besluiten worden ingetrokken:</text:p>
      <text:p text:style-name="ifm_p_ifm">–  Het Besluit van de directeur-generaal Ketenregie van 13 oktober 2022, DGH 2022-204740, tot het verlenen van ondermandaat aan de programmadirecteur Schulden voor het beslissen op bezwaar in het kader van de private en publieke schuldenaanpak (Stcrt. 2022, 28246);</text:p>
      <text:p text:style-name="ifm_p_ifm">–  Het Ondermandaatbesluit bezwaar- en (hoger) beroepsprocedures inzake de schuldenaanpak en ondersteuning van ouders in het buitenland (Stcrt. 2024, 14963) wordt ingetrokken.</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 mei 2024.</text:p>
      <text:h text:style-name="ifm_p_font.bold_mt.5.08mm_page.keep-with-next_ifm" text:outline-level="2">Artikel<text:s/>6.<text:s/>Citeertitel</text:h>
      <text:p text:style-name="ifm_p_mt.4.23mm_ifm">Dit besluit wordt aangehaald als: Ondermandaatbesluit bezwaar- en (hoger) beroepsprocedures van de directeur-generaal Herstelbeleid inzake de schuldenaanpak en ondersteuning van ouders in het buitenland.</text:p>
      <text:p text:style-name="ifm_p_mt.3.7mm_ifm">Dit besluit zal met de toelichting in de Staatscourant worden geplaatst.</text:p>
      <text:p text:style-name="ifm_p_font.italic_mt.3.7mm_ifm">De directeur-generaal Herstelbeleid,<text:line-break/>F. van<text:s/>Diepenbeek</text:p>
      <text:h text:style-name="ifm_p_font.bold_mt.5.08mm_page.break-before_ifm" text:outline-level="3">TOELICHTING</text:h>
      <text:p text:style-name="ifm_p_mt.4.23mm_ifm">De programmadirecteur Schulden had nog geen ondermandaat voor wat betreft het ondertekenen van brieven met betrekking tot ingebrekestellingen die zien op SBN procedures. Aan de programmadirecteur Schulden van het programmadirectoraat-generaal Herstel is bij besluit van 25 april 2024 (Stcrt. 2024, nr. 14963) ondermandaat verleend om te beslissen op ingebrekestellingen, dwangsommen en andere brieven die samenhangen met de bevoegdheid om te beslissen op bezwaar in het kader van SBN procedures.</text:p>
      <text:p text:style-name="ifm_p_mt.3.7mm_ifm">Vanwege de wijziging in de functionaris die ondermandaat verleent, wordt genoemd besluit ingetrokken. Met het vertrek van de directeur-generaal Ketenregie per 1 mei 2024 zal de ondermandatering voortaan via de directeur-generaal Herstelbeleid verlopen.</text:p>
      <text:p text:style-name="ifm_p_mt.3.7mm_ifm">Het vorige besluit (Stcrt 2024, nr. 14963) wordt ingetrokken en dit besluit werkt terug tot en met 1 mei 2024.</text:p>
      <text:p text:style-name="ifm_p_font.italic_mt.3.7mm_ifm">De directeur-generaal Herstelbeleid,<text:line-break/>F. van<text:s/>Diepen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51</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51</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Herstelbeleid van het programmadirectoraat-generaal Herstel van 30 juli 2024 (2024-395917) houdende het verlenen van ondermandaat en ondermachtiging aan de programmadirecteur Schulden, de vaktechnisch coördinatoren en de medewerkers bezwaar en beroep voor bezwaar- en (hoger) beroepsprocedures ter zake van de schuldenaanpak en ondersteuning van ouders in het buitenland in het kader van de Wet hersteloperatie toeslagen (Ondermandaatbesluit bezwaar- en (hoger) beroepsprocedures van de directeur-generaal Herstelbeleid inzake de schuldenaanpak en ondersteuning van ouders in het buitenland)</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675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7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Herstelbeleid van het programmadirectoraat-generaal Herstel van 30 juli 2024 (2024-395917) houdende het verlenen van ondermandaat en ondermachtiging aan de programmadirecteur Schulden, de vaktechnisch coördinatoren en de medewerkers bezwaar en beroep voor bezwaar- en (hoger) beroepsprocedures ter zake van de schuldenaanpak en ondersteuning van ouders in het buitenland in het kader van de Wet hersteloperatie toeslagen (Ondermandaatbesluit bezwaar- en (hoger) beroepsprocedures van de directeur-generaal Herstelbeleid inzake de schuldenaanpak en ondersteuning van ouders in het buitenland)</meta:user-defined>
    <meta:user-defined meta:name="DCTERMS.W3CDTF/DCTERMS.available">2024-08-15</meta:user-defined>
  </office:meta>
</office:document-meta>
</file>