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Herstelbeleid van het programmadirectoraat-generaal Herstel van 30 juli 2024 (2024-395916) tot het verlenen van ondermandaat aan het Hoofd bureau stafondersteuning inzake herhaalde aanvragen en herzieningsverzoeken met betrekking tot de toepassing van de hardheidsclausule van artikel 9.1, tweede lid, onder a, van de Wet hersteloperatie toeslagen (Ondermandaatbesluit van directeur-generaal Herstelbeleid aan het Hoofd bureau stafondersteuning inzake herhaalde aanvragen en herzieningsverzoeken met betrekking tot de toepassing van de hardheidsclausule van de Wet hersteloperatie toeslagen)</text:h>
      <text:p text:style-name="ifm_p_mt.3.7mm_ifm">De directeur-generaal Herstelbeleid,</text:p>
      <text:p text:style-name="ifm_p_mt.3.7mm_ifm">Gelet op artikel 1, tweede lid, van het Besluit verlening mandaat, volmacht en machtiging van de Minister van Financiën aan de directeur-generaal Herstelbeleid in het kader van de hersteloperatie toeslagen (Stcrt. 2024, 24113);</text:p>
      <text:p text:style-name="ifm_p_mt.3.7mm_indent.0mm_ifm">Besluit:</text:p>
      <text:h text:style-name="ifm_p_font.bold_mt.5.08mm_page.keep-with-next_ifm" text:outline-level="2">Artikel<text:s/>1.<text:s/>Mandaatverlening</text:h>
      <text:p text:style-name="ifm_p_mt.4.23mm_ifm">Aan het Hoofd bureau stafondersteuning van het programmadirectoraat-generaal Herstel wordt ondermandaat verleend om te beslissen op aanvragen als bedoeld in artikel 4:6 van de Algemene wet bestuursrecht, voor zover daarbij is verzocht om toepassing van artikel 9.1, tweede lid, onder a, van de Wet hersteloperatie toeslagen.</text:p>
      <text:h text:style-name="ifm_p_font.bold_mt.5.08mm_page.keep-with-next_ifm" text:outline-level="2">Artikel<text:s/>2.<text:s/>Ondertekening</text:h>
      <text:p text:style-name="ifm_p_mt.4.23mm_ifm">Besluiten die op grond van dit besluit worden genomen, worden als volgt ondertekend:</text:p>
      <text:p text:style-name="ifm_p_ifm">De Minister van Financiën,</text:p>
      <text:p text:style-name="ifm_p_ifm">namens deze,</text:p>
      <text:p text:style-name="ifm_p_ifm">gevolgd door de naam en functie van de ondergemandateerde functionaris.</text:p>
      <text:h text:style-name="ifm_p_font.bold_mt.5.08mm_page.keep-with-next_ifm" text:outline-level="2">Artikel<text:s/>3.<text:s/>Intrekking</text:h>
      <text:p text:style-name="ifm_p_mt.4.23mm_ifm">Het ondermandaatbesluit aan het Hoofd bureau stafondersteuning inzake herhaalde aanvragen en herzieningsverzoeken met betrekking tot de toepassing van de hardheidsclausule van de Wet hersteloperatie toeslagen (Stcrt. 2023, 15009)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mei 2024.</text:p>
      <text:h text:style-name="ifm_p_font.bold_mt.5.08mm_page.keep-with-next_ifm" text:outline-level="2">Artikel<text:s/>5.<text:s/>Citeertitel</text:h>
      <text:p text:style-name="ifm_p_mt.4.23mm_ifm">Dit besluit wordt aangehaald als: Ondermandaatbesluit van de directeur-generaal Herstelbeleid aan het Hoofd bureau stafondersteuning inzake herhaalde aanvragen en herzieningsverzoeken met betrekking tot de toepassing van de hardheidsclausule van de Wet hersteloperatie toeslagen.</text:p>
      <text:p text:style-name="ifm_p_mt.3.7mm_ifm">Dit besluit zal met de toelichting in de Staatscourant worden geplaatst.</text:p>
      <text:p text:style-name="ifm_p_font.italic_mt.3.7mm_ifm">De directeur-generaal Herstelbeleid,<text:line-break/>F. van<text:s/>Diepenbeek</text:p>
      <text:h text:style-name="ifm_p_font.bold_mt.5.08mm_page.break-before_ifm" text:outline-level="3">TOELICHTING</text:h>
      <text:p text:style-name="ifm_p_mt.4.23mm_ifm">In het kader van de uitvoering van de Wet hersteloperatie toeslagen (hierna: Wht) is door de Minister van Financiën mandaat, volmacht en machtiging verleend aan de directeur-generaal Ketenregie van het programmadirectoraat-generaal Herstel voor de uitvoering van de artikelen 2.15, 3.13, 4.1 tot en met 4.4 en 9.1, tweede lid, onder a van de Wht. In het besluit van 30 mei 2023 (Stcrt. 2023, 15009) wordt door de directeur-generaal Ketenregie ondermandaat verleend aan het Hoofd bureau stafondersteuning van het programmadirectoraat-generaal Herstel voor het nemen van beslissingen op aanvragen als bedoeld in artikel 4:6 van de Algemene wet bestuursrecht (hierna: Awb) voor zover daarbij is verzocht om toepassing te geven aan de hardheidsclausule van artikel 9.1, tweede lid, onder a, van de Wht. Het gaat daarbij om een herhaalde aanvraag in de zin van artikel 4:6 van de Awb dan wel om een verzoek om herziening van een onherroepelijk besluit waarop artikel 4:6 van de Awb analoog wordt toegepast.</text:p>
      <text:p text:style-name="ifm_p_mt.3.7mm_ifm">Per 1 mei 2024 verleent de Minister van Financiën mandaat aan de directeur-generaal Herstelbeleid van het programma directoraat-generaal Herstel van het Ministerie van Financiën voor de uitvoering van de bevoegdheid die volgt uit de artikelen 2.15, 3.13, 4.1 tot en met 4.4 en 9.1, tweede lid, onder a van de Wht. Vanwege de wijziging in de functionaris die mandaat verkrijgt van de Minister van Financiën en daarmee samenhangend de wijziging in de functionaris die ondermandaat verleent, wordt onderhavig besluit aangepast. Met het vertrek van de directeur-generaal Ketenregie per 1 mei 2024 zal de ondermandatering voortaan via de directeur-generaal Herstelbeleid verlopen.</text:p>
      <text:p text:style-name="ifm_p_mt.3.7mm_ifm">Het vorige besluit (Stcrt. 2023, 15009) wordt ingetrokken en dit besluit werkt terug tot en met 1 mei 2024.</text:p>
      <text:p text:style-name="ifm_p_font.italic_mt.3.7mm_ifm">De directeur-generaal Herstelbeleid,<text:line-break/>F. van<text:s/>Diepen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48</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48</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Herstelbeleid van het programmadirectoraat-generaal Herstel van 30 juli 2024 (2024-395916) tot het verlenen van ondermandaat aan het Hoofd bureau stafondersteuning inzake herhaalde aanvragen en herzieningsverzoeken met betrekking tot de toepassing van de hardheidsclausule van artikel 9.1, tweede lid, onder a, van de Wet hersteloperatie toeslagen (Ondermandaatbesluit van directeur-generaal Herstelbeleid aan het Hoofd bureau stafondersteuning inzake herhaalde aanvragen en herzieningsverzoeken met betrekking tot de toepassing van de hardheidsclausule van de Wet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674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7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Herstelbeleid van het programmadirectoraat-generaal Herstel van 30 juli 2024 (2024-395916) tot het verlenen van ondermandaat aan het Hoofd bureau stafondersteuning inzake herhaalde aanvragen en herzieningsverzoeken met betrekking tot de toepassing van de hardheidsclausule van artikel 9.1, tweede lid, onder a, van de Wet hersteloperatie toeslagen (Ondermandaatbesluit van directeur-generaal Herstelbeleid aan het Hoofd bureau stafondersteuning inzake herhaalde aanvragen en herzieningsverzoeken met betrekking tot de toepassing van de hardheidsclausule van de Wet hersteloperatie toeslagen)</meta:user-defined>
    <meta:user-defined meta:name="DCTERMS.W3CDTF/DCTERMS.available">2024-08-15</meta:user-defined>
  </office:meta>
</office:document-meta>
</file>