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46</text:p>
          </table:table-cell>
        </table:table-row>
        <table:table-row table:style-name="staatscourant.koprow1">
          <table:covered-table-cell/>
          <table:covered-table-cell/>
          <table:table-cell office:value-type="string" table:style-name="staatscourant.publicatiedatumcel">
            <text:p>12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7 augustus 2024, kenmerk 2024-3020105/IT2098038, houdende het verlenen van toestemming voor het afleveren van een geneesmiddel zonder handelsvergunning in Nederland vanwege een tekort van Isoniazide Teva 200 mg tabletten (RVG 52072)</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3">Melding</text:h>
      <text:p text:style-name="ifm_p_mt.4.23mm_ifm">De handelsvergunninghouder van Isoniazide Teva 200 mg tabletten (RVG 52072) heeft melding gemaakt van een leveringsprobleem. Uit informatie van de houder van de handelsvergunning en nader onderzoek van de inspectie is gebleken dat dit geneesmiddel onvoldoende voorradig is om in de behoeften van patiënten te kunnen voorzien.</text:p>
      <text:h text:style-name="ifm_p_font.bold_mt.5.08mm_page.keep-with-next_ifm" text:outline-level="3">Onderzoek van de inspectie</text:h>
      <text:p text:style-name="ifm_p_mt.4.23mm_ifm">De inspectie heeft middels raadpleging van verschillende bronnen (waaronder de GIP-databank en door de handelsvergunninghouder verstrekte informatie)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Isoniazide Teva 200 mg tabletten (RVG 52072) om in de behoeften van patiënten te kunnen voorzien sprake is van een geneesmiddeltekort in Nederland.</text:p>
      <text:h text:style-name="ifm_p_font.bold_mt.5.08mm_page.keep-with-next_ifm" text:outline-level="3">Besluit</text:h>
      <text:p text:style-name="ifm_p_mt.4.23mm_ifm">Om dit geneesmiddeltekort op te kunnen vangen, verleent de inspectie op basis van artikel 40, derde lid en onder c van de Geneesmiddelenwet, nader uitgewerkt in artikel 3.17a van de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fm">•  in nadere afstemming met het CBG is deze toestemming van toepassing voor de indicaties: Behandeling van tuberculose in combinatie met andere tuberculostatica. Profylaxe van tuberculose als monotherapie bij personen bij wie zich een der volgende situaties voordoet:</text:p>
      <text:p text:style-name="ifm_p_ifm">–  grote kans op infectie is aanwezig maar een dergelijke infectie is (nog) niet aantoonbaar</text:p>
      <text:p text:style-name="ifm_p_ifm">–  besmetting heeft aantoonbaar plaatsgevonden maar manifeste ziektesymptomen zijn nog niet aanwezig</text:p>
      <text:p text:style-name="ifm_p_ifm">–  inadequate medicamenteuze behandeling van tuberculose in de anamnese</text:p>
      <text:p text:style-name="ifm_p_ifm">–  toevallig gevonden longafwijkingen en positieve tuberculinereactie die wijzen op een vroeger doorgemaakte tuberculose.</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Isoniazide Teva 200 mg tabletten (RVG 52072) weer voldoende voorradig is om in de behoeften van patiënten te kunnen voorzien. Mede op grond daarvan besluit de inspectie dat de toestemming vooralsnog wordt verleend tot en met uiterlijk 24 januari 2025.</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6746</text:span><text:tab/>12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6746</text:span><text:tab/>12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7 augustus 2024, kenmerk 2024-3020105/IT2098038, houdende het verlenen van toestemming voor het afleveren van een geneesmiddel zonder handelsvergunning in Nederland vanwege een tekort van Isoniazide Teva 200 mg tabletten (RVG 52072)</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2674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74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7 augustus 2024, kenmerk 2024-3020105/IT2098038, houdende het verlenen van toestemming voor het afleveren van een geneesmiddel zonder handelsvergunning in Nederland vanwege een tekort van Isoniazide Teva 200 mg tabletten (RVG 52072)</meta:user-defined>
    <meta:user-defined meta:name="DCTERMS.alternative"/>
    <meta:user-defined meta:name="DCTERMS.W3CDTF/OVERHEIDop.datumOndertekening">2024-08-07</meta:user-defined>
    <meta:user-defined meta:name="DCTERMS.W3CDTF/DCTERMS.available">2024-08-12</meta:user-defined>
    <meta:user-defined meta:name="OVERHEIDop.Ruimtelijkplan/OVERHEIDop.bekendmakingBetreffendePlan"/>
  </office:meta>
</office:document-meta>
</file>