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99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Waddinxveen Louis Dobbelmannweg 20 Waddinxve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4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4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992</meta:user-defined>
    <meta:user-defined meta:name="DCTERMS.abstract">Melding Bal Eurofiber Nederland Waddinxveen Louis Dobbelmannweg 20 Waddinx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744</meta:user-defined>
    <meta:user-defined meta:name="OVERHEIDop.StcrtID/DC.identifier">stcrt-2024-26744</meta:user-defined>
    <meta:user-defined meta:name="OVERHEIDop.versieInformatie"/>
  </office:meta>
</office:document-meta>
</file>