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80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1-08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besluit Geoteam Asterpad realiseren van een fiets voetgangersverbinding over het Tolhuiskanaal bij Grasweg 44 en Asterweg 27 31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2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72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72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805</meta:user-defined>
    <meta:user-defined meta:name="DCTERMS.abstract">Melding Omgevingsbesluit Geoteam Asterpad realiseren van een fiets voetgangersverbinding over het Tolhuiskanaal bij Grasweg 44 en Asterweg 27 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09</meta:user-defined>
    <meta:user-defined meta:name="DCTERMS.W3CDTF/OVERHEIDop.jaargang">2024</meta:user-defined>
    <meta:user-defined meta:name="OVERHEIDop.publicationIssue">26724</meta:user-defined>
    <meta:user-defined meta:name="OVERHEIDop.StcrtID/DC.identifier">stcrt-2024-26724</meta:user-defined>
    <meta:user-defined meta:name="OVERHEIDop.versieInformatie"/>
  </office:meta>
</office:document-meta>
</file>