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79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plaatsen van een 20fts container tbv Cultuurhuis Gemeente Maasgouw Thornerweg 3 in Wesse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2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2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2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790</meta:user-defined>
    <meta:user-defined meta:name="DCTERMS.abstract">Melding omgevingswet  plaatsen van een 20fts container tbv Cultuurhuis Gemeente Maasgouw Thornerweg 3 in Wess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26721</meta:user-defined>
    <meta:user-defined meta:name="OVERHEIDop.StcrtID/DC.identifier">stcrt-2024-26721</meta:user-defined>
    <meta:user-defined meta:name="OVERHEIDop.versieInformatie"/>
  </office:meta>
</office:document-meta>
</file>