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78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1-08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ansluiten asielboot Oasen Haven 21 Ridderkerk 1-4-2025 tm 30-9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1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71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71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788</meta:user-defined>
    <meta:user-defined meta:name="DCTERMS.abstract">Melding omgevingswet aansluiten asielboot  Oasen Haven 21 Ridderkerk 1-4-2025 tm 30-9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09</meta:user-defined>
    <meta:user-defined meta:name="DCTERMS.W3CDTF/OVERHEIDop.jaargang">2024</meta:user-defined>
    <meta:user-defined meta:name="OVERHEIDop.publicationIssue">26719</meta:user-defined>
    <meta:user-defined meta:name="OVERHEIDop.StcrtID/DC.identifier">stcrt-2024-26719</meta:user-defined>
    <meta:user-defined meta:name="OVERHEIDop.versieInformatie"/>
  </office:meta>
</office:document-meta>
</file>