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1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7 augustus 2024 nr. BOACAT2024/089, strekkende tot aanwijzing van buitengewoon opsporingsambtenaren bij Parkeerbedrijf gemeente Arnhem</text:h>
      <text:p text:style-name="ifm_p_mt.3.7mm_ifm">De Staatssecretaris van Justitie en Veiligheid,</text:p>
      <text:p text:style-name="ifm_p_mt.3.7mm_ifm">Gelezen het verzoek van het Hoofd van Parkeerbedrijf gemeente Arnhem van 4 juli 2024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parkeercontroleur in dienst van Parkeerbedrijf gemeente Arnhe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et vrijheidsbeperkend middel handboeien.</text:p>
      <text:h text:style-name="ifm_p_font.bold_mt.5.08mm_page.keep-with-next_ifm" text:outline-level="2">Artikel<text:s/>7<text:s/></text:h>
      <text:p text:style-name="ifm_p_mt.4.23mm_ifm">1.  Het Hoofd van Parkeerbedrijf gemeente Arnhe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Parkeerbedrijf gemeente Arnhem 2019 van 16 juli 2019 nr. BOACAT2019/038 zal vervallen op 1 december 2024.</text:p>
      <text:p text:style-name="ifm_p_ifm">Dit besluit treedt in werking met ingang van 1 december 2024 en vervalt met ingang van 1 december 2029.</text:p>
      <text:h text:style-name="ifm_p_font.bold_mt.5.08mm_page.keep-with-next_ifm" text:outline-level="2">Artikel<text:s/>10<text:s/></text:h>
      <text:p text:style-name="ifm_p_mt.4.23mm_ifm">Dit besluit wordt aangehaald als: Besluit buitengewoon opsporingsambtenaar Parkeerbedrijf gemeente Arnhem 2024.</text:p>
      <text:p text:style-name="ifm_p_mt.3.7mm_ifm">Dit besluit zal in de Staatscourant worden geplaatst.</text:p>
      <text:p text:style-name="ifm_p_font.italic_mt.3.7mm_ifm">
                  Den Haag,
                   7 augustus 2024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718</text:span><text:tab/>1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718</text:span><text:tab/>1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7 augustus 2024 nr. BOACAT2024/089, strekkende tot aanwijzing van buitengewoon opsporingsambtenaren bij Parkeerbedrijf gemeente Arnhem</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67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1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7 augustus 2024 nr. BOACAT2024/089, strekkende tot aanwijzing van buitengewoon opsporingsambtenaren bij Parkeerbedrijf gemeente Arnhem</meta:user-defined>
    <meta:user-defined meta:name="DCTERMS.alternative"/>
    <meta:user-defined meta:name="DCTERMS.W3CDTF/OVERHEIDop.datumOndertekening">2024-08-07</meta:user-defined>
    <meta:user-defined meta:name="DCTERMS.W3CDTF/DCTERMS.available">2024-08-15</meta:user-defined>
    <meta:user-defined meta:name="OVERHEIDop.Ruimtelijkplan/OVERHEIDop.bekendmakingBetreffendePlan"/>
  </office:meta>
</office:document-meta>
</file>