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14</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wetsvoorstel en milieueffectrapport voor het langer openhouden van kerncentrale Borssele</text:h>
      <text:p text:style-name="ifm_p_mt.7.4mm_ifm">Van <text:span text:style-name="ifm_span_font.bold_mt.7.4mm_ifm">woensdag 21 augustus tot en met dinsdag 1 oktober 2024</text:span> kan iedereen reageren op het ontwerp-wetsvoorstel en milieueffectrapport voor de aanpassing van de Kernenergiewet voor het mogelijk maken van het langer openhouden van kerncentrale Borssele. In deze kennisgeving leest u over de mogelijkheid die u heeft om te reageren.</text:p>
      <text:h text:style-name="ifm_p_font.bold_mt.5.08mm_page.keep-with-next_ifm" text:outline-level="4">WAAROVER GAAT HET?</text:h>
      <text:p text:style-name="ifm_p_mt.4.23mm_ifm">Het kabinet heeft aangekondigd dat het wil dat de kerncentrale Borssele na 2033 openblijft. Om dat mogelijk te maken moet als eerste stap de Kernenergiewet worden aangepast. In de Kernenergiewet staat nu dat de kerncentrale Borssele na 31 december 2033 geen kernenergie meer mag vrijmaken. De Ministeries van Klimaat en Groene Groei en van Infrastructuur en Waterstaat werken samen aan dit ontwerp-wetsvoorstel.</text:p>
      <text:h text:style-name="ifm_p_font.bold_mt.5.08mm_page.keep-with-next_ifm" text:outline-level="4">WAAR GAAT HET ONTWERP-WETSVOORSTEL EN MILIEUEFFECTRAPPORT OVER?</text:h>
      <text:p text:style-name="ifm_p_mt.4.23mm_ifm">De Ministeries van Klimaat en Groene Groei en van Infrastructuur en Waterstaat hebben gewerkt aan de voorbereiding van een ontwerp-wetsvoorstel. Met dit ontwerp-wetsvoorstel wordt artikel 15a van de Kernenergiewet vervangen door een nieuw artikel waarmee het voor kerncentrale Borssele mogelijk wordt om een vergunning aan te vragen om langer open te blijven. Bij de voorbereiding van het ontwerp-wetsvoorstel is ook het milieueffectrapport (MER) opgesteld. U kunt nu een reactie geven op het ontwerp-wetsvoorstel en milieueffectrapport (MER). Het milieueffectrapport laat de milieugevolgen van deze eerste stap in het project zien.</text:p>
      <text:h text:style-name="ifm_p_font.bold_mt.5.08mm_page.keep-with-next_ifm" text:outline-level="4">WILT U DOCUMENTEN BEKIJKEN?</text:h>
      <text:p text:style-name="ifm_p_mt.4.23mm_ifm">Aanvullende informatie en het ontwerp-wetsvoorstel, milieueffectrapport en aanvullende documenten staan vanaf <text:span text:style-name="ifm_span_font.bold_mt.4.23mm_ifm">woensdag 21 augustus tot en met dinsdag 1 oktober 2024</text:span> op de website www.platformparticipatie.nl/kerncentraleborssele.</text:p>
      <text:p text:style-name="ifm_p_ifm">Op papier kunt u de documenten van woensdag 21 augustus tot en met dinsdag 1 oktober 2024 tijdens kantooruren bekijken bij:</text:p>
      <text:p text:style-name="ifm_p_ifm">•  Gemeente Borsele, Stenevate 10, Heinkenszand, telefoon 0113 – 238 383</text:p>
      <text:p text:style-name="ifm_p_ifm">•  Provinciehuis Zeeland, Abdij 6, Middelburg, telefoon 0118 – 631 011</text:p>
      <text:p text:style-name="ifm_p_ifm">•  Ministerie van I&amp;W, Rijnstraat 8, Den Haag, telefoon 070 – 456 96 07</text:p>
      <text:p text:style-name="ifm_p_mt.3.7mm_ifm">Let op: Het kan voorkomen dat op de locaties beperkte openingstijden gelden of dat u een afspraak moet maken als u de documenten wilt inzien. Houd hier rekening mee en leg vooraf telefonisch contact met de locatie om te vragen of u er terecht kan.</text:p>
      <text:h text:style-name="ifm_p_font.bold_mt.5.08mm_page.keep-with-next_ifm" text:outline-level="4">WILT U EEN INFORMATIEBIJEENKOMST BEZOEKEN?</text:h>
      <text:p text:style-name="ifm_p_mt.4.23mm_ifm">U bent hartelijk welkom op de informatiebijeenkomst.</text:p>
      <text:p text:style-name="ifm_p_ifm">–  Dinsdag 3 september 2024 in Vergader- en Congrescentrum Sportfondsen De Stenge op Stengeplein 1 in Heinkenszand tussen 19:00 uur tot 21:00 uur</text:p>
      <text:p text:style-name="ifm_p_mt.3.7mm_ifm">Op de informatiebijeenkomst kunt u een toelichting krijgen over het ontwerp-wetsvoorstel, milieueffectrapport en de procedure. U kunt hierover vragen stellen. Als u wilt, kunt u een mondelinge zienswijze indienen. Er is een notulist aanwezig om uw zienswijze te noteren.</text:p>
      <text:p text:style-name="ifm_p_ifm">Op www.platformparticipatie.nl/kerncentraleborssele vindt u meer informatie over de informatiebijeenkomst.</text:p>
      <text:h text:style-name="ifm_p_font.bold_mt.5.08mm_page.keep-with-next_ifm" text:outline-level="4">HOE KUNT U REAGEREN?</text:h>
      <text:p text:style-name="ifm_p_mt.4.23mm_ifm">U kunt op drie manieren reageren, van woensdag 21 augustus tot en met dinsdag 1 oktober 2024.</text:p>
      <text:p text:style-name="ifm_p_mt.3.7mm_ifm"><text:span text:style-name="ifm_span_font.bold_ifm">Digitaal</text:span></text:p>
      <text:p text:style-name="ifm_p_ifm">Bij voorkeur ontvangen wij uw zienswijze via ons formulier op www.platformparticipatie.nl/kerncentraleborssele.</text:p>
      <text:p text:style-name="ifm_p_mt.3.7mm_ifm"><text:span text:style-name="ifm_span_font.bold_ifm">Mondeling</text:span></text:p>
      <text:p text:style-name="ifm_p_ifm">Voor het noteren van uw mondelinge zienswijze kunt u tijdens kantooruren een afspraak maken via het telefoonnummer 070 – 456 96 07. Ook bij de informatiebijeenkomst is een notulist aanwezig om uw zienswijze te noteren.</text:p>
      <text:p text:style-name="ifm_p_mt.3.7mm_ifm"><text:span text:style-name="ifm_span_font.bold_ifm">Per post</text:span></text:p>
      <text:p text:style-name="ifm_p_ifm">Directie Participatie</text:p>
      <text:p text:style-name="ifm_p_ifm">Ministerie van Infrastructuur en Waterstaat</text:p>
      <text:p text:style-name="ifm_p_ifm">o.v.v. Kerncentrale Borssele</text:p>
      <text:p text:style-name="ifm_p_ifm">Postbus 20901 2500 EX Den Haag</text:p>
      <text:p text:style-name="ifm_p_mt.3.7mm_ifm">Vanwege mogelijke grensoverschrijdende milieueffecten worden gelijktijdig met de Nederlandse terinzagelegging de documenten ook de buurlanden in de gelegenheid gesteld te reageren. Delen van de relevante documenten zijn vertaald in het Engels, Duits en Frans.</text:p>
      <text:h text:style-name="ifm_p_font.bold_mt.5.08mm_page.keep-with-next_ifm" text:outline-level="4">WAT GEBEURT ER MET UW REACTIE EN WAT IS HET VERVOLG?</text:h>
      <text:p text:style-name="ifm_p_mt.4.23mm_ifm">Na sluiting van de zienswijzentermijn analyseren de Ministeries van Infrastructuur en Waterstaat en van Klimaat en Groene Groei alle binnengekomen zienswijzen zorgvuldig. De Commissie voor de milieueffectrapportage wordt ook om advies gevraagd over het milieueffectrapport bij het ontwerp-wetsvoorstel. De Ministers van Infrastructuur en Waterstaat en van Klimaat en Groene Groei betrekken de zienswijzen en het advies van de Commissie voor de milieueffectrapportage bij de verdere beleidsvorming. In een reactienota gaan de Ministers bovendien in op alle zienswijzen. De reactienota wordt naar verwachting eind 2024 gepubliceerd. Indieners worden hierover geïnformeerd. De reactienota wordt tegelijk met het wetsvoorstel en het milieurapport aan de Tweede- en Eerste Kamer aangeboden.</text:p>
      <text:p text:style-name="ifm_p_ifm">Na de inwerkingtreding van de wetswijziging zal de uitbater van de kerncentrale nog een aantal stappen doorlopen waaronder een aanvraag voor een vergunning om de kerncentrale langer open te houden bij de Autoriteit Nucleaire Veiligheid en Stralingsbescherming (ANVS). De ANVS besluit dus op een later moment pas of Kerncentrale Borssele werkelijk langer veilig in bedrijf kan blijven. Meer informatie hierover vindt u op www.anvs.nl.</text:p>
      <text:h text:style-name="ifm_p_font.bold_mt.5.08mm_page.keep-with-next_ifm" text:outline-level="4">WILT U HULP VAN HET INFORMATIEPUNT DIGITALE OVERHEID?</text:h>
      <text:p text:style-name="ifm_p_mt.4.23mm_ifm">Contact met de overheid gaat steeds vaker digitaal. Veel mensen vinden dit lastig. Kunt u wel wat hulp gebruiken of kent u iemand die hulp nodig heeft? Kom langs in de bibliotheek, bij het Informatiepunt Digitale Overheid. Hier kan men u helpen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vindt u op www.platformparticipatie.nl/kerncentraleborssele en www.overkernenergie.nl.</text:p>
      <text:p text:style-name="ifm_p_ifm">Vragen over de procedure? Bel via nummer 070 – 456 96 07, directie Participatie van het Ministerie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6714</text:span><text:tab/>20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6714</text:span><text:tab/>20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ntwerp-wetsvoorstel en milieueffectrapport voor het langer openhouden van kerncentrale Borssele</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26714</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71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Kennisgeving ontwerp-wetsvoorstel en milieueffectrapport voor het langer openhouden van kerncentrale Borssele</meta:user-defined>
    <meta:user-defined meta:name="DCTERMS.W3CDTF/DCTERMS.available">2024-08-20</meta:user-defined>
  </office:meta>
</office:document-meta>
</file>