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ijdelijke leiding en rijplaten baan tbv rioolherstel Waterschap De Dommel langs N2 en A2 in Eindhoven 01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53</meta:user-defined>
    <meta:user-defined meta:name="DCTERMS.abstract">Vergunning omgevingswet  tijdelijke leiding en rijplaten baan tbv rioolherstel Waterschap De Dommel langs N2 en A2 in Eindhoven 01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04</meta:user-defined>
    <meta:user-defined meta:name="OVERHEIDop.StcrtID/DC.identifier">stcrt-2024-26704</meta:user-defined>
    <meta:user-defined meta:name="OVERHEIDop.versieInformatie"/>
  </office:meta>
</office:document-meta>
</file>