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aan de spoorviaduct in toerit nabij de Zeegstraat 1a te Valburg</text:p>
            <text:p text:style-name="common-al">Zaaknummer: Z2024-001198</text:p>
            <text:p text:style-name="common-al">DSO nummer: 202408010111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7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67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67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98</meta:user-defined>
    <meta:user-defined meta:name="DCTERMS.abstract">het uitvoeren van onderhoudswerkzaamheden aan de spoorviaduct in toerit nabij de Zeegstraat 1a te Va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26674</meta:user-defined>
    <meta:user-defined meta:name="OVERHEIDop.StcrtID/DC.identifier">stcrt-2024-26674</meta:user-defined>
    <meta:user-defined meta:name="OVERHEIDop.versieInformatie"/>
  </office:meta>
</office:document-meta>
</file>