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7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7-2024</text:p>
              </text:list-item>
              <text:list-item text:style-override="id1-3-2-1-1-2-4">
                <text:number>-</text:number>
                <text:p text:style-name="al"/>
                <text:p text:style-name="al">Omschrijving: Meldimg omgevingswet Verwijderen steiger Mallegat Rotterdams Steenzetbedrijf Nieuwe Maas ter hoogte de Persoonshaven en het Mallegat te Rotterda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7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67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710</meta:user-defined>
    <meta:user-defined meta:name="DCTERMS.abstract">Meldimg omgevingswet Verwijderen steiger Mallegat Rotterdams Steenzetbedrijf Nieuwe Maas ter hoogte de Persoonshaven en het Mallegat te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672</meta:user-defined>
    <meta:user-defined meta:name="OVERHEIDop.StcrtID/DC.identifier">stcrt-2024-26672</meta:user-defined>
    <meta:user-defined meta:name="OVERHEIDop.versieInformatie"/>
  </office:meta>
</office:document-meta>
</file>