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kabels nabij de Munterslaan 1 te Haarlem</text:p>
            <text:p text:style-name="common-al">Zaaknummer: Z2024-001085</text:p>
            <text:p text:style-name="common-al">DSO nummer: 202407150009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5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5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5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85</meta:user-defined>
    <meta:user-defined meta:name="DCTERMS.abstract">leggen van glasvezelkabels nabij de Munterslaan 1 te Haar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26656</meta:user-defined>
    <meta:user-defined meta:name="OVERHEIDop.StcrtID/DC.identifier">stcrt-2024-26656</meta:user-defined>
    <meta:user-defined meta:name="OVERHEIDop.versieInformatie"/>
  </office:meta>
</office:document-meta>
</file>