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toestemming overdracht vergunningen NRG/PALLAS naar NewCo BV, Autoriteit Nucleaire Veiligheid en Stralingsbescherming</text:h>
      <text:h text:style-name="ifm_p_font.bold_mt.7.4mm_page.keep-with-next_ifm" text:outline-level="4">Toestemming overdracht vergunningen NRG/PALLAS naar NewCo BV.</text:h>
      <text:p text:style-name="ifm_p_mt.4.23mm_ifm">De ANVS heeft op 14 augustus 2024 toestemming verleend voor de overdracht van de Kernenergiewet-vergunningen van NRG en PALLAS. Deze toestemming verleent de ANVS op grond van artikel 70, derde lid, van de Kernenergiewet (Kew).</text:p>
      <text:p text:style-name="ifm_p_mt.3.7mm_ifm">Met deze toestemming kunnen de Kew-vergunningen van NRG en PALLAS naar een nieuw bedrijf worden overgedragen, wanneer dat bedrijf is opgericht na de fusie van NRG en PALLAS.</text:p>
      <text:p text:style-name="ifm_p_mt.3.7mm_ifm">Belanghebbenden kunnen tot en met 25 september 2024 een bezwaarschrift indienen tegen het besluit van de ANVS om toestemming te geven voor de overdracht.</text:p>
      <text:h text:style-name="ifm_p_font.bold_mt.5.08mm_page.keep-with-next_ifm" text:outline-level="4">Achtergrond van het besluit</text:h>
      <text:p text:style-name="ifm_p_mt.4.23mm_ifm">PALLAS is een nieuwe onderzoeksreactor die volgens de plannen van de initiatiefnemers de Hoge Flux Reactor (HFR) van NRG in Petten gaat vervangen. De reactor is nodig voor onderzoek en voor de productie van isotopen voor medische toepassing.</text:p>
      <text:p text:style-name="ifm_p_mt.3.7mm_ifm">Het is de bedoeling dat NRG en PALLAS gaan fuseren. Om deze reden hebben NRG en PALLAS toestemming gevraagd voor de overdracht van hun Kernenergiewetvergunningen naar de nieuw op te richten staatsdeelneming NewCo BV voor wanneer deze opgericht wordt. Voordat een Kernenergiewetvergunning mag worden overgedragen naar een andere partij, moet de ANVS hier eerst toestemming voor geven. Dat is vastgelegd in artikel 70, lid 3 van de Kew.</text:p>
      <text:p text:style-name="ifm_p_mt.3.7mm_ifm">De ANVS heeft de aanvraag van NRG en PALLAS voor deze toestemming beoordeeld. Op basis van die beoordeling geeft de ANVS toestemming voor de overdracht van de vergunningen. De ANVS heeft een aantal voorschriften aan de toestemming verbonden.</text:p>
      <text:h text:style-name="ifm_p_font.bold_mt.5.08mm_page.keep-with-next_ifm" text:outline-level="4">Procedure</text:h>
      <text:p text:style-name="ifm_p_mt.4.23mm_ifm">Op 28 februari 2024 en 29 februari ontving de ANVS de aanvragen van PALLAS en NRG voor de toestemming voor de overdracht van hun Kernenergiewetvergunningen. Voor de behandeling van deze aanvraag volgen we de zogeheten ‘reguliere voorbereidingsprocedure’. Dat betekent dat we de toestemming meteen verlenen, zonder eerst een ontwerpbesluit te maken. We kunnen deze procedure volgen, omdat voor besluiten op grond van artikel 70 Kew niet is bepaald dat de uniforme openbare voorbereidingsprocedure moet worden gebruikt. Bekijk voor meer informatie de Algemene wet bestuursrecht, titel 4.1.</text:p>
      <text:h text:style-name="ifm_p_font.bold_mt.5.08mm_page.keep-with-next_ifm" text:outline-level="4">Bekijk het besluit online</text:h>
      <text:p text:style-name="ifm_p_mt.4.23mm_ifm">Het besluit kunt u downloaden op de ANVS-website: www.anvs.nl.</text:p>
      <text:h text:style-name="ifm_p_font.bold_mt.5.08mm_page.keep-with-next_ifm" text:outline-level="4">Bezwaar maken tegen het besluit</text:h>
      <text:p text:style-name="ifm_p_mt.4.23mm_ifm">Als u belanghebbende bent, kunt u tot en met 25 september 2024 bezwaar maken. Schrijf daarvoor een bezwaarschrift en zet daarin:</text:p>
      <text:p text:style-name="ifm_p_ifm">•  De datum;</text:p>
      <text:p text:style-name="ifm_p_ifm">•  Uw naam;</text:p>
      <text:p text:style-name="ifm_p_ifm">•  Uw adres;</text:p>
      <text:p text:style-name="ifm_p_ifm">•  Waarom u bezwaar maakt;</text:p>
      <text:p text:style-name="ifm_p_ifm">•  Uw handtekening.</text:p>
      <text:p text:style-name="ifm_p_mt.3.7mm_ifm">Stuur uw bezwaarschrift daarna op naar de ANVS, Postbus 16001, 2500 BA Den Haag. Zet op uw envelop dat het om een ‘Bezwaar toestemming overdracht vergunningen NRG/PALLAS’ gaat.</text:p>
      <text:h text:style-name="ifm_p_font.bold_mt.5.08mm_page.keep-with-next_ifm" text:outline-level="4">Voorlopige voorziening</text:h>
      <text:p text:style-name="ifm_p_mt.4.23mm_ifm">Wanneer u een bezwaarschrift heeft ingediend, kunt u ook een verzoek om een voorlopige voorziening doen. Met een voorlopige voorziening kunt u ervoor zorgen dat het besluit niet van kracht wordt, totdat de Raad van State uw verzoek heeft behandeld. U betaalt hiervoor wel griffierecht.</text:p>
      <text:p text:style-name="ifm_p_mt.3.7mm_ifm">Een verzoek voor een voorlopige voorziening kunt u op 2 manieren indienen:</text:p>
      <text:p text:style-name="ifm_p_ifm">1.  Online: via het digitale loket van de Raad van State. Daar logt u in met uw DigiD.</text:p>
      <text:p text:style-name="ifm_p_ifm">2.  Per post: stuur een brief naar de voorzieningenrechter van de Afdeling bestuursrechtspraak van de Raad van State, Postbus 20019, 2500 EA Den Haag.</text:p>
      <text:p text:style-name="ifm_p_mt.3.7mm_ifm">Heeft u vragen over dit proces? Of wilt u de hoogte van het griffierecht weten? Neem dan contact op met de Raad van State via telefoonnummer 070 – 426 44 26.</text:p>
      <text:h text:style-name="ifm_p_font.bold_mt.5.08mm_page.keep-with-next_ifm" text:outline-level="4">Vragen of meer informatie?</text:h>
      <text:p text:style-name="ifm_p_mt.4.23mm_ifm">Heeft u vragen over het besluit? Bel dan met het Informatiepunt Kernenergiewetvergunningen. Van maandag tot en met vrijdag zijn zij bereikbaar tussen 8.30 uur en 17.00 uur via 088 – 489 05 00. U kunt uw vragen ook per e-mail stellen. Stuur dan een bericht naar postbus.kerninstallatie@anvs.nl. Zet ‘Vraag over toestemming overdracht NRG/PALLAS’ dan in de onderwerpregel van uw 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645</text:span><text:tab/>1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645</text:span><text:tab/>1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toestemming overdracht vergunningen NRG/PALLAS naar NewCo BV,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66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toestemming overdracht vergunningen NRG/PALLAS naar NewCo BV, Autoriteit Nucleaire Veiligheid en Stralingsbescherming</meta:user-defined>
    <meta:user-defined meta:name="DCTERMS.alternative"/>
    <meta:user-defined meta:name="DCTERMS.W3CDTF/DCTERMS.available">2024-08-15</meta:user-defined>
    <meta:user-defined meta:name="OVERHEIDop.Ruimtelijkplan/OVERHEIDop.bekendmakingBetreffendePlan"/>
  </office:meta>
</office:document-meta>
</file>