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atsometer rws gaststroom gebruik HHM 6717 gebruik maken van de energielevering van RWS tbv flitspaal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4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4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49</meta:user-defined>
    <meta:user-defined meta:name="DCTERMS.abstract">Omgevingsvergunning Gatsometer rws gaststroom gebruik HHM 6717 gebruik maken van de energielevering van RWS tbv flitspaal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26641</meta:user-defined>
    <meta:user-defined meta:name="OVERHEIDop.StcrtID/DC.identifier">stcrt-2024-26641</meta:user-defined>
    <meta:user-defined meta:name="OVERHEIDop.versieInformatie"/>
  </office:meta>
</office:document-meta>
</file>