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73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nook Staalkonstrukties onderhoud 4 bruggen Vlaardingen de Nelson Mandelabrug Oude Havenbrug Spuibrug en Prinses Julianabrug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2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62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62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731</meta:user-defined>
    <meta:user-defined meta:name="DCTERMS.abstract">Omgevingsvergunning Knook Staalkonstrukties onderhoud 4 bruggen Vlaardingen de Nelson Mandelabrug Oude Havenbrug Spuibrug en Prinses Juliana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26629</meta:user-defined>
    <meta:user-defined meta:name="OVERHEIDop.StcrtID/DC.identifier">stcrt-2024-26629</meta:user-defined>
    <meta:user-defined meta:name="OVERHEIDop.versieInformatie"/>
  </office:meta>
</office:document-meta>
</file>