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1924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6-07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gemeente Vlaardingen Aanbrengen kunstuiting schilderwerk fietsonderdoorgang viaduct A20 Trekkade 26-07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620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6620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6620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1924</meta:user-defined>
    <meta:user-defined meta:name="DCTERMS.abstract">Omgevingsvergunning gemeente Vlaardingen Aanbrengen kunstuiting schilderwerk fietsonderdoorgang viaduct A20 Trekkade 26-07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8-08</meta:user-defined>
    <meta:user-defined meta:name="DCTERMS.W3CDTF/OVERHEIDop.jaargang">2024</meta:user-defined>
    <meta:user-defined meta:name="OVERHEIDop.publicationIssue">26620</meta:user-defined>
    <meta:user-defined meta:name="OVERHEIDop.StcrtID/DC.identifier">stcrt-2024-26620</meta:user-defined>
    <meta:user-defined meta:name="OVERHEIDop.versieInformatie"/>
  </office:meta>
</office:document-meta>
</file>