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Kustwacht Nederland Dash-8</text:h>
      <text:p text:style-name="ifm_p_font.italic_mt.7.4mm_ifm">Nummer: ILT-2024/3633</text:p>
      <text:p text:style-name="ifm_p_font.italic_ifm">Datum: 31 juli 2024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J. H., namens de Kustwacht Nederland, van 18 juni 2024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Kustwacht Nederland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langsvlucht met een of meer vliegtuigen van het type De Havilland Canada DHC-8 met nationaliteits- en inschrijvingskenmerk C-FCGE of C-GCFK dan wel een gelijkwaardig vervangend vliegtuig, in gebruik bij de Kustwacht Nederlan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 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23 augustus 2024 en vervalt met ingang van 23 augustus 2025, tenzij deze voortijdig wordt ingetrokken.</text:p>
      <text:p text:style-name="ifm_p_font.italic_mt.3.7mm_ifm">DE MINISTER VAN INFRASTRUCTUUR EN WATERSTAAT,<text:line-break/>namens deze,<text:line-break/>Inspecteur luchthavens en luchtruim, Afdeling Vergunningverlening rail en luchtvaart.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–  de naam en het adres van de indiener;</text:p>
      <text:p text:style-name="ifm_p_ifm">–  de dagtekening;</text:p>
      <text:p text:style-name="ifm_p_ifm">–  een omschrijving van het besluit waartegen het bezwaar is gericht;</text:p>
      <text:p text:style-name="ifm_p_ifm">–  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</text:p>
      <text:p text:style-name="ifm_p_ifm">Afdeling Juridische zaken</text:p>
      <text:p text:style-name="ifm_p_ifm">Postbus 16191</text:p>
      <text:p text:style-name="ifm_p_ifm">2500 BD DEN HAAG</text:p>
      <text:p text:style-name="ifm_p_mt.3.7mm_ifm">U kunt uw bezwaarschrift ook per e-mail verzenden aan: bezwarenilt@ilen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608</text:span><text:tab/>14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608</text:span><text:tab/>14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Kustwacht Nederland Dash-8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23/xml/MC-OEP-StcrtVergunningenAndereBesch-Web.xml</meta:user-defined>
    <meta:user-defined meta:name="OVERHEIDop.steltVast"/>
    <meta:user-defined meta:name="OVERHEIDop.StcrtID/DC.identifier">stcrt-2024-26608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60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Jaarvergunning luchtvaartvertoning Kustwacht Nederland Dash-8</meta:user-defined>
    <meta:user-defined meta:name="DCTERMS.W3CDTF/DCTERMS.available">2024-08-14</meta:user-defined>
  </office:meta>
</office:document-meta>
</file>