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aterwet (Wtw) RWS-2024/2888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WATERWET</text:span>
          </text:p>
            <text:p text:style-name="common-al">De minister van Infrastructuur en Waterstaat maakt ter voldoening aan de Algemene wet bestuursrecht het volgende bekend.</text:p>
            <text:p text:style-name="common-al">Bij besluit van 6 augustus 2024 is aan Verbrugge Scaldia Terminals B.V. vergunning ingevolge de Waterwet verleend voor het brengen van stoffen in een oppervlaktewaterlichaam, te weten de Van Cittershaven, die open verbinding staat met de Westerschelde, afkomstig van de was- en tankplaats van Verbrugge Scaldia Terminals B.V., gevestigd aan de Luxemburgweg 2 te Nieuwdorp, gemeente Borsele.</text:p>
            <text:p text:style-name="common-al"/>
            <text:p text:style-name="common-al">
            <text:span text:style-name="nadrukvet">Terinzagelegging</text:span>
          </text:p>
            <text:p text:style-name="common-al">Het besluit is van 8 augustus 2024 tot en met 20 september 2024 in te zien via het Rijkswaterstaat Publicatie Platform: <text:a xlink:href="https://open.rws.nl/ter-inzage/" xlink:type="simple">https://open.rws.nl/ter-inzage/</text:a>. </text:p>
            <text:p text:style-name="common-al">Het besluit wordt u op verzoek digitaal of per post toegezonden via e-mail: <text:a xlink:href="mailto:ZD-vergunningen@rws.nl" xlink:type="simple">ZD-vergunningen@rws.nl</text:a>.</text:p>
            <text:p text:style-name="common-al"/>
            <text:p text:style-name="common-al">
            <text:span text:style-name="nadrukvet">Beroep en voorlopige voorziening</text:span>
          </text:p>
            <text:p text:style-name="common-al">Tegen het besluit kan tot en met 20 september 2024 beroep worden ingesteld door:</text:p>
            <text:p text:style-name="common-al">a. belanghebbenden die een zienswijze hebben ingebracht op het ontwerp;</text:p>
            <text:p text:style-name="common-al">b. de adviseurs die gebruik hebben gemaakt van de gelegenheid advies uit te brengen over het ontwerp;</text:p>
            <text:p text:style-name="common-al">c. belanghebbenden aan wie redelijkerwijs niet kan worden verweten geen zienswijze te hebben ingebracht op het ontwerp.</text:p>
            <text:p text:style-name="common-al">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common-al">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common-al"/>
            <text:p text:style-name="common-al"/>
            <text:p text:style-name="common-al">DE MINISTER VAN INFRASTRUCTUUR EN WATERSTAAT,</text:p>
            <text:p text:style-name="common-al"/>
            <text:p text:style-name="common-al">namens deze,</text:p>
            <text:p text:style-name="common-al"/>
            <text:p text:style-name="common-al">Wnd. Afdelingshoofd Vergunningverlening Rijkswaterstaat Zee en Delta</text:p>
            <text:p text:style-name="common-al">b/a</text:p>
            <text:p text:style-name="common-al">Wnd. Afdelingshoofd Communicatie en Strategie Rijkswaterstaat Zee en Delta</text:p>
            <text:p text:style-name="common-al">Mevrouw ir. C.M. Hoekstra-Ramak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8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58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58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252</meta:user-defined>
    <meta:user-defined meta:name="DCTERMS.abstract">Vergunning Waterwet lozing direct op de Scaldiahaven Verbrugge Scaldia Terminals Van Cittershaven Luxemburgweg 2 Nieuwdorp vanaf 01-01-2024</meta:user-defined>
    <dc:language>nl</dc:language>
    <meta:user-defined meta:name="OVERHEIDop.locatietype/OVERHEIDop.gebiedsmarkering">Punt</meta:user-defined>
    <meta:user-defined meta:name="DC.title">Kennisgeving Ontwerpbesluit vergunning Waterwet (Wtw) RWS-2024/28880</meta:user-defined>
    <meta:user-defined meta:name="DCTERMS.W3CDTF/DCTERMS.available">2024-08-08</meta:user-defined>
    <meta:user-defined meta:name="DCTERMS.W3CDTF/OVERHEIDop.jaargang">2024</meta:user-defined>
    <meta:user-defined meta:name="OVERHEIDop.publicationIssue">26587</meta:user-defined>
    <meta:user-defined meta:name="OVERHEIDop.StcrtID/DC.identifier">stcrt-2024-26587</meta:user-defined>
    <meta:user-defined meta:name="OVERHEIDop.versieInformatie"/>
  </office:meta>
</office:document-meta>
</file>