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0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Stedin Netbeheer A12 Zevenhuizen Gem Zuidplas 01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7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7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7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02</meta:user-defined>
    <meta:user-defined meta:name="DCTERMS.abstract">Melding omgevingswet kabels-leidingen Stedin Netbeheer A12 Zevenhuizen Gem Zuidplas 01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577</meta:user-defined>
    <meta:user-defined meta:name="OVERHEIDop.StcrtID/DC.identifier">stcrt-2024-26577</meta:user-defined>
    <meta:user-defined meta:name="OVERHEIDop.versieInformatie"/>
  </office:meta>
</office:document-meta>
</file>