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rinrichting Amsterdamsestraatweg te Utrecht</text:p>
            <text:p text:style-name="common-al">Besluit: verleend</text:p>
            <text:p text:style-name="common-al">Verzonden naar aanvrager op: 5 augustus 2024</text:p>
            <text:p text:style-name="common-al">Zaaknummer: Z2024-000272</text:p>
            <text:p text:style-name="common-al">DSO nummer: 20240228005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8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72</meta:user-defined>
    <meta:user-defined meta:name="DCTERMS.abstract">Herinrichting Amsterdamsestraatweg te Ut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88</meta:user-defined>
    <meta:user-defined meta:name="OVERHEIDop.StcrtID/DC.identifier">stcrt-2024-26488</meta:user-defined>
    <meta:user-defined meta:name="OVERHEIDop.versieInformatie"/>
  </office:meta>
</office:document-meta>
</file>