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rapportages luchthavens Schiphol, eerste helft gebruiksjaar 2024 en Groningen Airport Eelde 2023–2024, Inspectie Leefomgeving en Transport</text:h>
      <text:p text:style-name="ifm_p_mt.7.4mm_ifm">De inspecteur-generaal van de Inspectie Leefomgeving en Transport (ILT) heeft de Minister van Infrastructuur en Waterstaat de handhavingsrapportages van de luchthavens Schiphol (eerste helft gebruiksjaar 2024) en Groningen Airport Eelde (gebruiksjaar 2023–2024) aangeboden. Dit in overeenstemming met de artikelen 8.29 en 8.73 van de Wet luchtvaart.</text:p>
      <text:p text:style-name="ifm_p_mt.3.7mm_ifm">In deze rapportages doet hij verslag over de naleving van de milieuregels voor het luchthavenluchtverkeer op de luchthaven Schiphol over de periode 1 november 2023 tot en met 30 april 2024 en op de luchthaven Groningen Airport Eelde over de periode 1 april 2023 tot en met 31 maart 2024. Deze milieuregels zijn vastgelegd in de Wet luchtvaart, het Luchthavenverkeerbesluit Schiphol en de Omzettingsregeling voor Groningen Airport Eelde.</text:p>
      <text:p text:style-name="ifm_p_ifm">De handhavingsrapportages bevatten een beschrijving van:</text:p>
      <text:p text:style-name="ifm_p_ifm">•  de ontwikkeling van de geluidbelasting in handhavingspunten;</text:p>
      <text:p text:style-name="ifm_p_ifm">•  de wijze van gegevensverstrekking door de exploitant van de luchthaven;</text:p>
      <text:p text:style-name="ifm_p_ifm">•  de resultaten van het toezicht op de naleving van de regels voor het gebruik van de luchthaven en het gebruik van het luchtruim.</text:p>
      <text:h text:style-name="ifm_p_font.bold_mt.5.08mm_page.keep-with-next_ifm" text:outline-level="4">Waar kunt u de handhavingsrapportages inzien?</text:h>
      <text:p text:style-name="ifm_p_mt.4.23mm_ifm">De handhavingsrapportages zijn beschikbaar op www.ilent.nl.</text:p>
      <text:p text:style-name="ifm_p_mt.3.7mm_ifm">Als u vragen heeft over de rapportages of over de hieraan ten grondslag liggende gegevens als bedoeld in de artikelen 8.28 en 8.72 van de Wet luchtvaart, kunt u tussen 8 augustus 2024 en 19 september 2024 contact opnemen de Inspectie Leefomgeving en Transport, via telefoonnummer 088-4890000 of via het vragenformulier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477</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477</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rapportages luchthavens Schiphol, eerste helft gebruiksjaar 2024 en Groningen Airport Eelde 2023–2024,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64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Handhavingsrapportages luchthavens Schiphol, eerste helft gebruiksjaar 2024 en Groningen Airport Eelde 2023–2024, Inspectie Leefomgeving en Transport</meta:user-defined>
    <meta:user-defined meta:name="DCTERMS.W3CDTF/DCTERMS.available">2024-08-08</meta:user-defined>
  </office:meta>
</office:document-meta>
</file>