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abels-leidingen Ziggo Braspenninghof 1 Utrecht 26-7-2024 tm 25-7- 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6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4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71</meta:user-defined>
    <meta:user-defined meta:name="DCTERMS.abstract">Vergunning omgevingswet kabels-leidingen Ziggo Braspenninghof 1 Utrecht 26-7-2024 tm 25-7- 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26464</meta:user-defined>
    <meta:user-defined meta:name="OVERHEIDop.StcrtID/DC.identifier">stcrt-2024-26464</meta:user-defined>
    <meta:user-defined meta:name="OVERHEIDop.versieInformatie"/>
  </office:meta>
</office:document-meta>
</file>