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proefsleuf langs het spoorweg nabij de Parallelweg te Hardinxveld-Giessendam </text:p>
            <text:p text:style-name="common-al">Zaaknummer: Z2024-001189</text:p>
            <text:p text:style-name="common-al">DSO nummer: 20240731012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9</meta:user-defined>
    <meta:user-defined meta:name="DCTERMS.abstract">het graven van een proefsleuf langs het spoorweg nabij de Parallelweg te Hardinxveld-Giess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48</meta:user-defined>
    <meta:user-defined meta:name="OVERHEIDop.StcrtID/DC.identifier">stcrt-2024-26448</meta:user-defined>
    <meta:user-defined meta:name="OVERHEIDop.versieInformatie"/>
  </office:meta>
</office:document-meta>
</file>