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inkorten boring Liander Amsteldijk Zuid 54 2-9-2024 tm 31-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2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68</meta:user-defined>
    <meta:user-defined meta:name="DCTERMS.abstract">Vergunning omgevingswet inkorten boring Liander Amsteldijk Zuid 54 2-9-2024 tm 31-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25</meta:user-defined>
    <meta:user-defined meta:name="OVERHEIDop.StcrtID/DC.identifier">stcrt-2024-26425</meta:user-defined>
    <meta:user-defined meta:name="OVERHEIDop.versieInformatie"/>
  </office:meta>
</office:document-meta>
</file>