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94322-848423 A2VK Oude baan Oude Postbaan kabels en leidingen leggen in het beperkingengebied van een Rijkswe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69</meta:user-defined>
    <meta:user-defined meta:name="DCTERMS.abstract">Melding Bal KPN 94322-848423 A2VK Oude baan Oude Postbaan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22</meta:user-defined>
    <meta:user-defined meta:name="OVERHEIDop.StcrtID/DC.identifier">stcrt-2024-26422</meta:user-defined>
    <meta:user-defined meta:name="OVERHEIDop.versieInformatie"/>
  </office:meta>
</office:document-meta>
</file>