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21</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5 augustus 2024 nr. BOACAT2024/092, strekkende tot aanwijzing van buitengewoon opsporingsambtenaren bij EBS Public Transportation BV</text:h>
      <text:p text:style-name="ifm_p_mt.3.7mm_ifm">De Staatssecretaris van Justitie en Veiligheid,</text:p>
      <text:p text:style-name="ifm_p_mt.3.7mm_ifm">Gelezen het verzoek van EBS Public Transportation BV van 23 juli 2024 en de adviezen van de hoofdofficier van justitie van het Parket CVOM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handhaver/BOA in dienst van EBS Public Transportation BV,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V, Openbaar vervoer,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5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Parket CVOM.</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 van de Politiewet 2012 omschreven bevoegdheden uitoefenen met gebruikmaking van het vrijheidsbeperkend middel handboeien.</text:p>
      <text:h text:style-name="ifm_p_font.bold_mt.5.08mm_page.keep-with-next_ifm" text:outline-level="2">Artikel<text:s/>7<text:s/></text:h>
      <text:p text:style-name="ifm_p_mt.4.23mm_ifm">1.  EBS Public Transportation BV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EBS Public Transportation BV van 25 november 2019 nr. BOACAT2019/061 zal vervallen op 11 december 2024.</text:p>
      <text:p text:style-name="ifm_p_ifm">Dit besluit treedt in werking met ingang van 11 december 2024 en vervalt met ingang van 11 december 2029.</text:p>
      <text:h text:style-name="ifm_p_font.bold_mt.5.08mm_page.keep-with-next_ifm" text:outline-level="2">Artikel<text:s/>10<text:s/></text:h>
      <text:p text:style-name="ifm_p_mt.4.23mm_ifm">Dit besluit wordt aangehaald als: Besluit buitengewoon opsporingsambtenaar EBS Public Transportation BV 2024.</text:p>
      <text:p text:style-name="ifm_p_mt.3.7mm_ifm">Dit besluit zal in de Staatscourant worden geplaatst.</text:p>
      <text:p text:style-name="ifm_p_font.italic_mt.3.7mm_ifm">
                  Den Haag,
                   5 augustus 2024
               </text:p>
      <text:p text:style-name="ifm_p_font.italic_mt.3.7mm_ifm">De Staatssecretaris van Justitie en Veiligheid,<text:line-break/>T.H.D.<text:s/>Struycken<text:line-break/>namens deze,<text:line-break/><text:line-break/>A.<text:s/>Žubrinić<text:line-break/>Operationeel manager afdeling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6421</text:span><text:tab/>13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6421</text:span><text:tab/>13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5 augustus 2024 nr. BOACAT2024/092, strekkende tot aanwijzing van buitengewoon opsporingsambtenaren bij EBS Public Transportation BV</dc:title>
    <meta:user-defined meta:name="OVERHEID.Ministerie/DCTERMS.publisher">Ministerie van Binnenlandse Zaken en Koninkrijksrelaties</meta:user-defined>
    <meta:user-defined meta:name="OVERHEIDop.DienstAgentschapInstellingOfProject/DC.creator">Dienst Justis</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2642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42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5 augustus 2024 nr. BOACAT2024/092, strekkende tot aanwijzing van buitengewoon opsporingsambtenaren bij EBS Public Transportation BV</meta:user-defined>
    <meta:user-defined meta:name="DCTERMS.alternative"/>
    <meta:user-defined meta:name="DCTERMS.W3CDTF/OVERHEIDop.datumOndertekening">2024-08-05</meta:user-defined>
    <meta:user-defined meta:name="DCTERMS.W3CDTF/DCTERMS.available">2024-08-13</meta:user-defined>
    <meta:user-defined meta:name="OVERHEIDop.Ruimtelijkplan/OVERHEIDop.bekendmakingBetreffendePlan"/>
  </office:meta>
</office:document-meta>
</file>