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6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kabels-leidingen Glaspoort Morsebaan 4 Nieuwegein 7-10-2024 tm 3-10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1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1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1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67</meta:user-defined>
    <meta:user-defined meta:name="DCTERMS.abstract">Vergunning omgevingswet kabels-leidingen Glaspoort Morsebaan 4 Nieuwegein 7-10-2024 tm 3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26419</meta:user-defined>
    <meta:user-defined meta:name="OVERHEIDop.StcrtID/DC.identifier">stcrt-2024-26419</meta:user-defined>
    <meta:user-defined meta:name="OVERHEIDop.versieInformatie"/>
  </office:meta>
</office:document-meta>
</file>