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3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het Reglement Vervangingsfonds en Bedrijfsgezondheidszorg voor het onderwijs</text:h>
      <text:p text:style-name="ifm_p_mt.7.4mm_ifm"><text:span text:style-name="ifm_span_font.bold_mt.7.4mm_ifm">Het bestuur van de Stichting Vervangingsfonds en Bedrijfsgezondheidszorg voor het Onderwijs, besluit, gelet op de Wet op het primair onderwijs, het Besluit Vervangingsfonds (</text:span><text:span text:style-name="ifm_span_font.bold_mt.7.4mm_ifm">Stb. 2022, 191</text:span><text:span text:style-name="ifm_span_font.bold_mt.7.4mm_ifm">) en de statuten van de Stichting Vervangingsfonds en Bedrijfsgezondheidszorg voor het Onderwijs, het volgende:</text:span></text:p>
      <text:p text:style-name="ifm_p_mt.3.7mm_ifm">Besluit,</text:p>
      <text:p text:style-name="ifm_p_mt.3.7mm_ifm">Het Reglement Vervangingsfonds en Bedrijfsgezondheidszorg voor het onderwijs 2024 (Staatscourant 2023, 29540), wordt als volgt gewijzigd,</text:p>
      <text:p text:style-name="ifm_p_mt.3.7mm_ifm">A</text:p>
      <text:p text:style-name="ifm_p_ifm">Artikel 20, derde lid, komt te vervallen.</text:p>
      <text:p text:style-name="ifm_p_mt.3.7mm_ifm">Deze wijziging treedt met terugwerkende kracht in werking op 1 januari 202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6376</text:span><text:tab/>12 augustus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6376</text:span><text:tab/>12 augustus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het Reglement Vervangingsfonds en Bedrijfsgezondheidszorg voor het onderwijs</dc:title>
    <meta:user-defined meta:name="OVERHEID.Ministerie/DCTERMS.publisher">Ministerie van Binnenlandse Zaken en Koninkrijksrelaties</meta:user-defined>
    <meta:user-defined meta:name="OVERHEID.ZelfstandigBestuursorgaan/DC.creator">Stichting Vervangingsfonds en Bedrijfsgezondheidszorg voor het Onderwijs</meta:user-defined>
    <meta:user-defined meta:name="OVERHEIDop.configuratie">https://repository.officiele-overheidspublicaties.nl/MasterConfiguraties/MC-OEP-StcrtOverigOverig-Web/1.20/xml/MC-OEP-StcrtOverigOverig-Web.xml</meta:user-defined>
    <meta:user-defined meta:name="OVERHEIDop.steltVast"/>
    <meta:user-defined meta:name="OVERHEIDop.StcrtID/DC.identifier">stcrt-2024-26376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376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Basisonderwijs</meta:user-defined>
    <meta:user-defined meta:name="DC.title">Wijziging van het Reglement Vervangingsfonds en Bedrijfsgezondheidszorg voor het onderwijs</meta:user-defined>
    <meta:user-defined meta:name="DCTERMS.W3CDTF/DCTERMS.available">2024-08-12</meta:user-defined>
  </office:meta>
</office:document-meta>
</file>