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19</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ot toelating van TÜV NORD, versie 1.4.1, als instrument voor kwaliteitsborging tot het stelsel van kwaliteitsborging voor het bouwen en tot intrekking van het besluit tot toelating van het instrument TÜV NORD versie 1.4</text:h>
      <text:p text:style-name="ifm_p_font.italic_mt.7.4mm_ifm">Datum: 1 juli 2024</text:p>
      <text:p text:style-name="ifm_p_font.italic_ifm">Registratienummer: INS-6002</text:p>
      <text:p text:style-name="ifm_p_mt.3.7mm_ifm">Gelezen de aanvraag van TÜV NORD Nederland B.V. (hierna: instrumentaanbieder), gevestigd te Son en Breugel, van 16 mei 2024 tot toelating van het gewijzigde instrument TÜV NORD versie 1.4.1 (hierna: instrument voor kwaliteitsborging).</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instrument voor kwaliteitsborging:</text:span> beoordelingsmethodiek die tot doel heeft vast te stellen of er een gerechtvaardigd vertrouwen bestaat dat het bouwen van een bouwwerk voldoet aan de voorschriften die zijn gesteld bij of krachtens een algemene maatregel van bestuur als bedoeld in artikel 2, eerste lid, aanhef en onder a, en vierde lid, of artikel 120 als bedoeld in artikel 7aa onder a. van de Woningwet;</text:p>
      <text:p text:style-name="ifm_p_ifm">b.  <text:span text:style-name="ifm_span_font.italic_ifm">toelatingsorganisatie:</text:span> Toelatingsorganisatie Kwaliteitsborging Bouw als bedoeld in artikel 7ak en artikel 7aa onder b van de Woningwet;</text:p>
      <text:p text:style-name="ifm_p_ifm">c.  <text:span text:style-name="ifm_span_font.italic_ifm">instrumentaanbieder:</text:span> natuurlijk persoon of rechtspersoon die een aanvraag om toelating van een instrument voor kwaliteitsborging tot het stelsel van kwaliteitsborging voor het bouwen indient bij de toelatingsorganisatie, als bedoeld in artikel 7aa onder c van de Woningwet;</text:p>
      <text:p text:style-name="ifm_p_ifm">d.  <text:span text:style-name="ifm_span_font.italic_ifm">kwaliteitsborger:</text:span> natuurlijk persoon of rechtspersoon die met toestemming van de instrumentaanbieder een toegelaten instrument voor kwaliteitsborging toepast, als bedoeld in artikel 7aa onder d van de Woningwet;</text:p>
      <text:p text:style-name="ifm_p_ifm">e.  <text:span text:style-name="ifm_span_font.italic_ifm">wet- en regelgeving:</text:span> waaronder de Woningwet, het Besluit bouwwerken leefomgeving, het Besluit kwaliteit leefomgeving, het Omgevingsbesluit, de Omgevingsregeling, de Algemene wet bestuursrecht en de beleidsregels en beleidsaanwijzingen van de toelatingsorganisatie</text:p>
      <text:h text:style-name="ifm_p_font.bold_mt.5.08mm_page.keep-with-next_ifm" text:outline-level="2">Artikel<text:s/>2<text:s/>Toelating instrument voor kwaliteitsborging TÜV NORD versie 1.4.1 tot het stelsel van kwaliteitsborging</text:h>
      <text:p text:style-name="ifm_p_mt.4.23mm_ifm">1.  De toelatingsorganisatie heeft op grond van artikel 7ad, eerste lid, Woningwet, beslist op uw aanvraag als instrumentaanbieder om toelating van het instrument voor kwaliteitsborging conform de bij of krachtens algemene maatregel van bestuur gestelde regels.</text:p>
      <text:p text:style-name="ifm_p_mt.3.7mm_ifm">2.  Met deze beschikking laat de toelatingsorganisatie het instrument voor kwaliteitsborging TÜV NORD versie 1.4.1 toe tot het stelsel van kwaliteitsborging voor het bouwen.</text:p>
      <text:p text:style-name="ifm_p_mt.3.7mm_ifm">3.  Het instrument voor kwaliteitsborging is gericht op de integrale beoordeling van het bouwen van een bouwwerk aan de voorschriften die zijn gesteld bij of krachtens een algemene maatregel van bestuur als bedoeld in artikel 2, eerste lid, aanhef en onder a, en vierde lid, of artikel 120, en beschrijft op welke wijze de kwaliteitsborging bouw voor het bouwen dient te worden ingericht en uitgevoerd om ervoor te zorgen dat in overeenstemming met deze voorschriften wordt gebouwd als bedoeld in artikel 7ac, eerste lid, van de Woningwet.</text:p>
      <text:p text:style-name="ifm_p_mt.3.7mm_ifm">4.  De instrumentaanbieder ziet erop toe dat de toepassing van het instrument voor kwaliteitsborging plaatsvindt overeenkomstig de in het instrument gestelde eisen aan de beoordeling en de beschrijving, bedoeld in artikel 7ac, eerste lid, van de Woningwet, en treft de maatregelen die nodig zijn om een onjuiste toepassing van het instrument tegen te gaan.</text:p>
      <text:p text:style-name="ifm_p_mt.3.7mm_ifm">5.  De gevolgklasse en het type bouwwerken waarop het instrument voor kwaliteitsborging is gericht, als bedoeld in artikel 7ad derde lid, van de Woningwet, is gevolgklasse 1 als bedoeld in artikel 2.17 van het Besluit bouwwerken leefomgeving en de type bouwwerken:</text:p>
      <text:p text:style-name="ifm_p_ifm">a.  een niet in een woongebouw gelegen grondgebonden woonfunctie, niet zijnde een woonfunctie voor zorg of een woonfunctie voor kamergewijze verhuur, en nevenfuncties daarvan;</text:p>
      <text:p text:style-name="ifm_p_ifm">b.  een woonfunctie en nevenfuncties daarvan, voor zover het bouwwerk een drijvend bouwwerk betreft;</text:p>
      <text:p text:style-name="ifm_p_ifm">c.  een niet in een logiesgebouw gelegen grondgebonden logiesfunctie;</text:p>
      <text:p text:style-name="ifm_p_ifm">d.  een industriefunctie en nevenfuncties daarvan, voor zover het bouwwerk uit niet meer dan twee bouwlagen bestaat;</text:p>
      <text:p text:style-name="ifm_p_ifm">e.  een industriefunctie als nevengebruiksfunctie van een andere gebruiksfunctie, voor zover gelegen in een bijbehorend bouwwerk van niet meer dan twee bouwlagen;</text:p>
      <text:p text:style-name="ifm_p_ifm">f.  een bovengronds gelegen bouwwerk geen gebouw zijnde voor een infrastructurele voorziening bestemd voor langzaam verkeer, voor zover niet gelegen over een rijks- of provinciale weg en met een te overbruggen afstand van niet meer dan 20 meter;</text:p>
      <text:p text:style-name="ifm_p_ifm">g.  een ander bovengronds gelegen bouwwerk geen gebouw zijnde dat niet hoger is dan 20 meter, met uitzondering van infrastructurele voorzieningen bestemd voor verkeer anders dan bedoeld onder f en bouwwerken met een waterkerende functie.</text:p>
      <text:h text:style-name="ifm_p_font.bold_mt.5.08mm_page.keep-with-next_ifm" text:outline-level="2">Artikel<text:s/>3<text:s/>Geldigheid en toepassing</text:h>
      <text:p text:style-name="ifm_p_mt.4.23mm_ifm">Op deze beschikking is telkens van toepassing de op enig moment van toepassing zijnde en geldende wet- en regelgeving.</text:p>
      <text:h text:style-name="ifm_p_font.bold_mt.5.08mm_page.keep-with-next_ifm" text:outline-level="2">Artikel<text:s/>4<text:s/>Nalevingstoezicht toelating</text:h>
      <text:p text:style-name="ifm_p_mt.4.23mm_ifm">1.  De toelatingsorganisatie houdt op grond van artikel 7ak lid 2 aanhef en sub b Woningwet toezicht op de naleving van het bepaalde bij of krachtens artikel 7ac en artikel 7ah de Woningwet op grond van deze beschikking.</text:p>
      <text:p text:style-name="ifm_p_mt.3.7mm_ifm">2.  De toelatingsorganisatie kan op grond van artikel 7ak lid 2 aanhef en sub c Woningwet waarschuwingen geven met betrekking tot de toepassing van toegelaten instrumenten voor kwaliteitsborging en toelatingen schorsen en intrekken als bedoeld in artikel 7ak lid 2 aanhef en sub a Woningwet. Ook kan de toelatingsorganisaties de sancties opleggen als opgenomen in de Algemene Wet Bestuursrecht.</text:p>
      <text:h text:style-name="ifm_p_font.bold_mt.5.08mm_page.keep-with-next_ifm" text:outline-level="2">Artikel<text:s/>5<text:s/>Intrekking toelating</text:h>
      <text:p text:style-name="ifm_p_mt.4.23mm_ifm">1.  De toelatingsorganisatie trekt de toelating van een instrument voor kwaliteitsborging in, als de instrumentaanbieder daarom verzoekt op grond van artikel 7ae, eerste lid, van de Woningwet.</text:p>
      <text:p text:style-name="ifm_p_mt.3.7mm_ifm">2.  De toelatingsorganisatie kan de toelating van een instrument voor kwaliteitsborging op grond van artikel 7ae, tweede lid, van de Woningwet, intrekken, als:</text:p>
      <text:p text:style-name="ifm_p_ifm">a.  de gegevens die met het oog op de toelating zijn verstrekt, zodanig onjuist of onvolledig blijken, dat op de aanvraag om toelating een andere beslissing zou zijn genomen, als bij de beoordeling daarvan de juiste omstandigheden volledig bekend waren geweest;</text:p>
      <text:p text:style-name="ifm_p_ifm">b.  het toegelaten instrument voor kwaliteitsborging niet meer voldoet aan de krachtens artikel 7ac, derde lid, van de Woningwet gestelde regels;</text:p>
      <text:p text:style-name="ifm_p_ifm">c.  de instrumentaanbieder handelt in strijd met het bepaalde in artikel 7ac, tweede lid, of met een of meer andere uit de toelating van een instrument voor kwaliteitsborging voortvloeiende verplichtingen;</text:p>
      <text:p text:style-name="ifm_p_ifm">d.  de instrumentaanbieder failliet is verklaard.</text:p>
      <text:p text:style-name="ifm_p_mt.3.7mm_ifm">3.  Als de toelating van een instrument voor kwaliteitsborging wordt ingetrokken, blijft het instrument geldig gedurende zes maanden na de datum waarop de beschikking tot intrekking van de toelating is gegeven, in de gevallen waarin de kwaliteitsborging met toepassing van dat instrument voor die datum is aangevangen. De toelatingsorganisatie kan een kortere termijn vaststellen of bepalen dat de toepassing van het instrument voor kwaliteitsborging terstond wordt beëindigd, indien de kwaliteitsborging met toepassing van het betreffende instrument leidt tot strijdigheden met de voorschriften, die zijn gesteld bij of krachtens een algemene maatregel van bestuur als bedoeld in artikel 2, eerste lid, aanhef en onder a, en vierde lid, of artikel 120, als bedoeld in artikel 7ae, derde lid, van de Woningwet.</text:p>
      <text:h text:style-name="ifm_p_font.bold_mt.5.08mm_page.keep-with-next_ifm" text:outline-level="2">Artikel<text:s/>6<text:s/>Schorsing toelating</text:h>
      <text:p text:style-name="ifm_p_mt.4.23mm_ifm">1.  De toelatingsorganisatie kan de toelating van een instrument voor kwaliteitsborging op grond van artikel 7af, eerste lid, van de Woningwet, schorsen voor een door haar vast te stellen termijn.</text:p>
      <text:p text:style-name="ifm_p_mt.3.7mm_ifm">2.  De toelating van een instrument voor kwaliteitsborging wordt in ieder geval geschorst, op grond van artikel 7af, tweede lid, van de Woningwet, als de instrumentaanbieder in surseance van betaling verkeert.</text:p>
      <text:h text:style-name="ifm_p_font.bold_mt.5.08mm_page.keep-with-next_ifm" text:outline-level="2">Artikel<text:s/>7<text:s/>Waarschuwing instrumentaanbieder</text:h>
      <text:p text:style-name="ifm_p_mt.4.23mm_ifm">De toelatingsorganisatie kan de instrumentaanbieder op grond van artikel 7ag, eerste lid, van de Woningwet, een waarschuwing geven, inhoudende dat door de toelatingsorganisatie geconstateerde tekortkomingen bij de toepassing van het instrument voor kwaliteitsborg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toelating en het toegelaten houden</text:h>
      <text:p text:style-name="ifm_p_mt.4.23mm_ifm">Aan de toelating en het toegelaten houden van het instrument voor kwaliteitsborging zijn de volgende voorwaarden verbonden aan de instrumentaanbieder:</text:p>
      <text:p text:style-name="ifm_p_ifm">a.  leeft de van toepassing zijnde wet- en regelgeving na, waaronder het bepaalde bij of krachtens de artikelen 7ac en 7ah van de Woningwet, het bepaalde in het Toetsingskader instrument Wkb, de opvolgende Toets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 (ex artikel 7ah, tweede lid, van de Woningwet);</text:p>
      <text:p text:style-name="ifm_p_ifm">d.  ziet erop toe dat de toepassing van het instrument voor kwaliteitsborging plaatsvindt overeenkomstig de in het instrument gestelde eisen aan de beoordeling en de beschrijving, bedoeld in artikel 7ac, eerste lid Woningwet, en treft de maatregelen die nodig zijn om een onjuiste toepassing van het instrument tegen te gaan (ex artikel 7ac, tweede lid, van de Woningwet);</text:p>
      <text:p text:style-name="ifm_p_ifm">e.  is een vergoeding verschuldigd voor de kosten die samenhangen met het bijhouden van de gegevens in het register, bedoeld in artikel 7ai, eerste lid, onder a tot en met c, van de Woningwet (ex artikel 7aj, eerste lid, aanhef en onder b van de Woningwet);</text:p>
      <text:p text:style-name="ifm_p_ifm">f.  is een bijdrage verschuldigd in de kosten die verband houden met het toezicht op de naleving van het bepaalde bij of krachtens artikel 7ac en artikel 7ah van de Woningwet (ex artikel 7aj, tweede lid, van de Woningwet);</text:p>
      <text:p text:style-name="ifm_p_ifm">g.  neemt het door de toelatingsorganisatie verstrekte registratienummer <text:span text:style-name="ifm_span_font.bold_ifm">INS-6002</text:span>, waarmee het instrument voor kwaliteitsborging is opgenomen in het Register Kwaliteitsborging, op in alle documenten die onderdeel uitmaken van de beschrijving van het instrument;</text:p>
      <text:p text:style-name="ifm_p_ifm">h.  informeert de toelatingsorganisatie over aan welke kwaliteitsborgers de instrumentaanbieder toestemming heeft verleend het instrument voor kwaliteitsborging toe te passen (ex artikel 7ah, eerste lid aanhef en sub a van de Woningwet) volgens een door de toelatingsorganisatie beschikbaar gesteld format;</text:p>
      <text:p text:style-name="ifm_p_ifm">i.  informeert de toelatingsorganisatie over welke kwaliteitsborgers een waarschuwing hebben gekregen in verband met tekortkomingen bij de toepassing van het instrument voor kwaliteitsborging (ex artikel 7ah, eerste lid aanhef en sub b van de Woningwet);</text:p>
      <text:p text:style-name="ifm_p_ifm">j.  informeert de toelatingsorganisatie van welke kwaliteitsborgers de toestemming om het instrument voor kwaliteitsborging toe te passen is geschorst of ingetrokken. (ex artikel 7ah, eerste lid aanhef en sub c van de Woningwet);</text:p>
      <text:p text:style-name="ifm_p_ifm">k.  verstrekt wekelijks aan de toelatingsorganisatie een actueel overzicht van gestarte bouwprojecten waarin zijn instrument voor kwaliteitsborging wordt toegepast volgens een door de toelatingsorganisatie beschikbaar gesteld format.</text:p>
      <text:h text:style-name="ifm_p_font.bold_mt.5.08mm_page.keep-with-next_ifm" text:outline-level="2">Artikel<text:s/>9<text:s/>Registratie toelating</text:h>
      <text:p text:style-name="ifm_p_mt.4.23mm_ifm">1.  De toelatingsorganisatie houdt op grond van artikel 7ai, eerste lid, van de Woningwet een register bij van:</text:p>
      <text:p text:style-name="ifm_p_ifm">a.  de toegelaten instrumenten voor kwaliteitsborging, met vermelding van de gevolgklassen en de typen bouwwerken waarop de instrumenten zijn gericht;</text:p>
      <text:p text:style-name="ifm_p_ifm">b.  instrumentaanbieders van de toegelaten instrumenten voor kwaliteitsborging;</text:p>
      <text:p text:style-name="ifm_p_ifm">c.  door de instrumentaanbieder bij of krachtens artikel 7ah, eerste en derde lid, van de Woningwet verstrekte gegevens;</text:p>
      <text:p text:style-name="ifm_p_ifm">d.  aan instrumentaanbieders krachtens artikel 7ag gegeven waarschuwingen;</text:p>
      <text:p text:style-name="ifm_p_ifm">e.  schorsingen van de toelating van instrumenten voor kwaliteitsborging krachtens artikel 7af Woningwet;</text:p>
      <text:p text:style-name="ifm_p_ifm">f.  intrekkingen van de toelating van instrumenten voor kwaliteitsborging krachtens artikel 7ae Woningwet.</text:p>
      <text:p text:style-name="ifm_p_mt.3.7mm_ifm">2.  Op grond van artikel 7ai, tweede lid, van de Woningwet worden bij of krachtens algemene maatregelen van bestuur nadere regels gesteld met betrekking tot de in het register op te nemen gegevens en de verwerking van die gegevens.</text:p>
      <text:p text:style-name="ifm_p_mt.3.7mm_ifm">3.  Op grond van artikel 7ai, derde lid, van de Woningwet wordt het register kosteloos langs elektronische weg ter beschikking gesteld aan eenieder.</text:p>
      <text:p text:style-name="ifm_p_mt.3.7mm_ifm">4.  Van het instrument voor kwaliteitsborging en van de instrumentaanbieder worden door de toelatingsorganisatie voorstaande gegevens geregistreerd, als aan de orde.</text:p>
      <text:h text:style-name="ifm_p_font.bold_mt.5.08mm_page.keep-with-next_ifm" text:outline-level="2">Artikel<text:s/>10<text:s/>Intrekking toelating instrument voor kwaliteitsborging TÜV NORD versie 1.4 tot het stelsel voor kwaliteitsborging en overgangsbepaling</text:h>
      <text:p text:style-name="ifm_p_mt.4.23mm_ifm">1.  Met deze beschikking wordt de toelating van het instrument voor kwaliteitsborging TÜV NORD versie 1.4, als toegelaten bij beschikking met datum 31 januari 2024 ingetrokken op verzoek van de instrumentaanbieder vanwege wijziging van de versie van het instrument.</text:p>
      <text:p text:style-name="ifm_p_mt.3.7mm_ifm">2.  Het instrument TÜV NORD versie 1.4.1 regelt dat direct na toelating versie 1.4 niet meer geldig is en toegepast mag worden.</text:p>
      <text:p text:style-name="ifm_p_mt.3.7mm_ifm">3.  De toelatingsorganisatie schrapt op grond van het voorgaande per <text:span text:style-name="ifm_span_font.bold_ifm">1 juli 2024</text:span> de registratie van het instrument voor kwaliteitsborging TÜV NORD versie 1.4 in het Register instrumenten kwaliteitsborging.</text:p>
      <text:h text:style-name="ifm_p_font.bold_mt.5.08mm_page.keep-with-next_ifm" text:outline-level="2">Artikel<text:s/>11<text:s/>Inwerkingtreding</text:h>
      <text:p text:style-name="ifm_p_mt.4.23mm_ifm">Deze beschikking treedt in werking met ingang van de dag na de datum van uitgifte van de Staatscourant waarin het wordt geplaatst en werkt terug tot en met <text:span text:style-name="ifm_span_font.bold_mt.4.23mm_ifm">1 juli 2024</text:span>. Op www.officielebekendmakingen.nl vindt u de officiële publicaties van de beschikking.</text:p>
      <text:h text:style-name="ifm_p_font.bold_mt.5.08mm_page.keep-with-next_ifm" text:outline-level="2">Artikel<text:s/>12<text:s/>Citeertitel</text:h>
      <text:p text:style-name="ifm_p_mt.4.23mm_ifm">Deze beschikking wordt aangehaald als: ‘Beschikking van de Toelatingsorganisatie Kwaliteitsborging Bouw tot toelating van TÜV NORD versie 1.4.1, als instrument voor kwaliteitsborging tot het stelsel van kwaliteitsborging voor het bouwen en tot intrekking van het besluit tot de toelating van het instrument TÜV NORD versie 1.4 als instrument voor kwaliteitsborging’.</text:p>
      <text:p text:style-name="ifm_p_mt.3.7mm_ifm">De TloKB neemt de toelating van het instrument TÜV NORD versie 1.4.1 op in het Register instrumenten kwaliteitsborging en verwijderd de registratie van de toelating van het instrument TÜV NORD versie 1.4.</text:p>
      <text:p text:style-name="ifm_p_font.italic_mt.3.7mm_ifm">
                  Rijswijk,
                   1 juli 2024
               </text:p>
      <text:p text:style-name="ifm_p_font.italic_mt.3.7mm_ifm">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het bestuur van de Toelatingsorganisatie Kwaliteitsborging Bouw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het bestuur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als tegen de beschikking bezwaar wordt aangetekend, gedurende de bezwaartermijn ook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319</text:span><text:tab/>13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319</text:span><text:tab/>13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ot toelating van TÜV NORD, versie 1.4.1, als instrument voor kwaliteitsborging tot het stelsel van kwaliteitsborging voor het bouwen en tot intrekking van het besluit tot toelating van het instrument TÜV NORD versie 1.4</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2631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1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Beschikking van de Toelatingsorganisatie Kwaliteitsborging Bouw tot toelating van TÜV NORD, versie 1.4.1, als instrument voor kwaliteitsborging tot het stelsel van kwaliteitsborging voor het bouwen en tot intrekking van het besluit tot toelating van het instrument TÜV NORD versie 1.4</meta:user-defined>
    <meta:user-defined meta:name="DCTERMS.W3CDTF/DCTERMS.available">2024-08-13</meta:user-defined>
  </office:meta>
</office:document-meta>
</file>