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Binnenlandse Zaken en Koninkrijksrelaties, op grond van artikel 1.36, eerste lid, van het Bouwbesluit 2012, tot wijziging van de aanwijzing van DEKRA Certification B.V. als certificerende instelling voor het afgeven van certificaten voor werkzaamheden aan gasverbrandingsinstallaties op basis van het aangewezen certificatieschema BRL 6000-25 + wijzigingsblad van 1 november 2023</text:h>
      <text:p text:style-name="ifm_p_font.italic_mt.7.4mm_ifm">Datum: 22 december 2023</text:p>
      <text:p text:style-name="ifm_p_font.italic_ifm">Registratienummer: RBH-4002/CS-1001</text:p>
      <text:p text:style-name="ifm_p_mt.3.7mm_ifm">Gelezen de aanvraag van DEKRA Certification B.V. (hierna: certificerende instelling), gevestigd te Rijswijk, als ontvangen op 20 november 2023, voor de wijziging van de beschikking van 22 december 2022 tot aanwijzing als certificerende instelling voor het afgeven van certificaten voor werkzaamheden aan gasverbrandingsinstallaties op basis van het aangewezen certificatieschema BRL 6000-25. Deze aanwijzing regelt dat de certificerende instelling wordt aangewezen op basis van het certificatieschema BRL 6000-25 + wijzigingsblad van 1 november 2023.</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an Binnenlandse Zaken en Koninkrijksrelaties;</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22 december 2022 op grond van artikel 3, tweede lid van de Woningwet en artikel 1.36, eerste lid, van het Besluit de certificerende instelling aangewezen als certificerende instelling voor het afgeven van certificaten voor werkzaamheden aan gasverbrandingsinstallaties als bedoeld in artikel 1.35, van het Besluit, op basis van het aangewezen certificatieschema BRL 6000-25.</text:p>
      <text:p text:style-name="ifm_p_mt.3.7mm_ifm">2.  De beschikking van 22 december 2022 trekt de minister in op verzoek van de certificerende instelling om reden van het toevoegen van het wijzigingsblad van 1 november 2023 aan het certificatieschema BRL 6000-25. Het wijzigingsblad van 1 november 2023 behorend bij de BRL 6000-25 maakt deelcertificatie binnen de reikwijdte van het certificatieschema als bedoeld in artikel 2, vierde lid, van deze beschikking mogelijk.</text:p>
      <text:p text:style-name="ifm_p_mt.3.7mm_ifm">3.  Met deze beschikking wijst de minister DEKRA Certification B.V. aan als certificerende instelling voor het afgeven van certificaten voor werkzaamheden aan gasverbrandingsinstallaties op basis van het certificatieschema BRL 6000-25 + wijzigingsblad van 1 november 2023 en laat de instelling daarmee toe tot het stelsel van gecertificeerde werkzaamheden aan gasverbrandingsinstallaties.</text:p>
      <text:p text:style-name="ifm_p_mt.3.7mm_ifm">4.  De reikwijdte van de aanwijzing als certificerende instelling is op grond van artikel 1.15 van de Regeling op basis van het aangewezen certificatieschema BRL 6000-25 + wijzigingsblad van 1 november 2023 (registratienummer CS-1001).</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de certificerende instelling niet, op grond van artikel 1.36, tweede lid, van het besluit,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in het vigerende Aanwijzingskader CO certificerende instelling CO-stelsel genoemde wet- en regelgeving;</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De voorwaarden vermeldt in de beschikking van 22 december 2022 blijven van toepassing en worden aangevuld met de voorwaarde onder punt <text:span text:style-name="ifm_span_font.bold_mt.4.23mm_ifm">r</text:span>.</text:p>
      <text:p text:style-name="ifm_p_ifm">Volledigheidshalve zijn alle voorwaarden verbonden aan de aanwijzing overgenomen. De voorwaarden verbonden aan de aanwijzing van de certificerende instelling betreffen:</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4002/CS-1001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vall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p text:style-name="ifm_p_ifm">r.  draagt zorg voor dat uiterlijk op 31 december 2024 alle reeds afgegeven certificaten op basis van de BRL 6000-25 omgezet zijn, dan wel opnieuw zijn afgegeven op basis van de BRL 6000-25 + wijzigingsblad van 1 november 2023.</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22 december 2023. 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DEKRA Certification B.V. als certificerende instelling voor het afgeven van certificaten voor werkzaamheden aan gasverbrandingsinstallaties’ met de datum 22 december 2022 ingetrokken om reden van wijziging van de versie van het certificatieschema.</text:p>
      <text:h text:style-name="ifm_p_font.bold_mt.5.08mm_page.keep-with-next_ifm" text:outline-level="2">Artikel<text:s/>12<text:s/>Citeertitel</text:h>
      <text:p text:style-name="ifm_p_mt.4.23mm_ifm">Deze beschikking wordt aangehaald als: Aanwijzingsbeschikking DEKRA Certification B.V. als certificerende instelling voor het afgeven van certificaten voor werkzaamheden aan gasverbrandingsinstallaties. De aanwijzing van certificerende instelling wordt opgenomen in het Register Gasverbrandingsinstallaties op de website van de toelatingsorganisatie.</text:p>
      <text:p text:style-name="ifm_p_font.italic_mt.3.7mm_ifm">
                  Rijswijk,
                   22 december 2023
               </text:p>
      <text:p text:style-name="ifm_p_font.italic_mt.3.7mm_ifm">De Minister van Binnenlandse Zaken en Koninkrijksrelaties,<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an Binnenlandse Zaken en Koninkrijksrelaties (BZK)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an BZK de Toelatingsorganisatie Kwaliteitsborging Bouw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an BZK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18</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18</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Binnenlandse Zaken en Koninkrijksrelaties, op grond van artikel 1.36, eerste lid, van het Bouwbesluit 2012, tot wijziging van de aanwijzing van DEKRA Certification B.V. als certificerende instelling voor het afgeven van certificaten voor werkzaamheden aan gasverbrandingsinstallaties op basis van het aangewezen certificatieschema BRL 6000-25 + wijzigingsblad van 1 november 2023</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31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Binnenlandse Zaken en Koninkrijksrelaties, op grond van artikel 1.36, eerste lid, van het Bouwbesluit 2012, tot wijziging van de aanwijzing van DEKRA Certification B.V. als certificerende instelling voor het afgeven van certificaten voor werkzaamheden aan gasverbrandingsinstallaties op basis van het aangewezen certificatieschema BRL 6000-25 + wijzigingsblad van 1 november 2023</meta:user-defined>
    <meta:user-defined meta:name="DCTERMS.W3CDTF/DCTERMS.available">2024-08-13</meta:user-defined>
  </office:meta>
</office:document-meta>
</file>