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chikking van de beoordelingsrichtlijn (BRL) RaB 7502 (versie 3 april 2024) en toelating tot het erkende stelsel van kwaliteitsverklaringen voor de bouw, Toelatingsorganisatie Kwaliteitsborging Bouw</text:h>
      <text:p text:style-name="ifm_p_font.italic_mt.7.4mm_ifm">Datum: 21 juni 2024</text:p>
      <text:p text:style-name="ifm_p_font.italic_ifm">BRL-nummer: RaB 7502</text:p>
      <text:p text:style-name="ifm_p_mt.3.7mm_ifm">Gelezen de aanvraag van Kiwa Nederland B.V. (schemabeheerder), gevestigd te Wageningen, als ontvangen op 12 april 2024, om aanwijzing van BRL RaB 7502 “Vloerconstructies” (versie 3 april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Binnenlandse Zaken en Koninkrijksrelaties;</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wet: artikel 1, artikel 2, artikel 3, artikel 92 van de Woningwet en artikel 4.3 van de Omgevingswet;</text:p>
      <text:p text:style-name="ifm_p_ifm">–  besluit: artikel 2.15, juncto artikel 2.14 tweede en derde lid, en bijlage I. onder A. begripsbepaling van het Besluit bouwwerken leefomgeving.</text:p>
      <text:p text:style-name="ifm_p_ifm">–  mandaat: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ondermandaat: Mandaatbesluit directeur TloKB;</text:p>
      <text:p text:style-name="ifm_p_ifm">–  beleidsregels: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RaB 7502 (versie 3 april 2024).</text:p>
      <text:p text:style-name="ifm_p_mt.3.7mm_ifm">2.  Met deze beschikking wijst de Minister BRL RaB 7502 (versie 3 april 2024) aan als Beoordelingsrichtlijn en laat het daarmee toe tot het erkende stelsel van kwaliteitsverklaringen voor de bouw.</text:p>
      <text:p text:style-name="ifm_p_mt.3.7mm_ifm">3.  Het toepassingsgebied van de Beoordelingsrichtlijn is vloerconstructies in gebruiksfuncties zoals omschreven in artikel 1.1 van het Besluit bouwwerken leefomgeving.</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RaB 7502 (versie 3 april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RaB 7502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1 juni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RaB 7502 (versie 3 april 2024) en toelating tot het erkende stelsel van kwaliteitsverklaringen voor de bouw.</text:p>
      <text:p text:style-name="ifm_p_mt.3.7mm_ifm">De Toelatingsorganisatie neemt de aanwijzing van BRL RaB 7502 op in het Register Kwaliteitsverklaringen op de website van de Toelatingsorganisatie.</text:p>
      <text:p text:style-name="ifm_p_font.italic_mt.3.7mm_ifm">
                  Rijswijk,
                   21 juni 2024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6</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6</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chikking van de beoordelingsrichtlijn (BRL) RaB 7502 (versie 3 april 2024) en toelating tot het erkende stelsel van kwaliteitsverklaringen voor de bouw, Toelatingsorganisatie Kwaliteitsborging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3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Aanwijzingsbeschikking van de beoordelingsrichtlijn (BRL) RaB 7502 (versie 3 april 2024) en toelating tot het erkende stelsel van kwaliteitsverklaringen voor de bouw, Toelatingsorganisatie Kwaliteitsborging Bouw</meta:user-defined>
    <meta:user-defined meta:name="DCTERMS.W3CDTF/DCTERMS.available">2024-08-13</meta:user-defined>
  </office:meta>
</office:document-meta>
</file>