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1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chikking van de beoordelingsrichtlijn (BRL) 2211 (versie 5 december 2023) en toelating tot het erkende stelsel van kwaliteitsverklaringen voor de bouw</text:h>
      <text:p text:style-name="ifm_p_font.italic_mt.7.4mm_ifm">Datum: 26 juli 2024</text:p>
      <text:p text:style-name="ifm_p_font.italic_ifm">BRL-nummer: 2211</text:p>
      <text:p text:style-name="ifm_p_mt.3.7mm_ifm">Gelezen de aanvraag van SKH B.V. (schemabeheerder), gevestigd te Wageningen, als ontvangen op 22 mei 2024, om aanwijzing van BRL 2211 “Binnendeuren en binnen(deur)kozijnen” (versie 5 december 2023)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2211 (versie 5 december 2023).</text:p>
      <text:p text:style-name="ifm_p_mt.3.7mm_ifm">2.  Met deze beschikking wijst de Minister BRL 2211 (versie 5 december 2023) aan als Beoordelingsrichtlijn en laat het daarmee toe tot het erkende stelsel van kwaliteitsverklaringen voor de bouw.</text:p>
      <text:p text:style-name="ifm_p_mt.3.7mm_ifm">3.  Het toepassingsgebied van de Beoordelingsrichtlijn is:binnendeuren en binnen(deur)kozijnen die, afhankelijk van de gebruiksfunctie, bestemd zijn voor toepassing in wanden van bouwwerken, zowel nieuwbouw als renovatie, gelegen geheel binnen de geïsoleerde -, en/of de waterdichte schil.</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2211 (versie 5 december 2023)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0801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6 juli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2211 (versie 5 december 2023) en toelating tot het erkende stelsel van kwaliteitsverklaringen voor de bouw.</text:p>
      <text:p text:style-name="ifm_p_mt.3.7mm_ifm">De Toelatingsorganisatie neemt de aanwijzing van BRL 2211 op in het Register Kwaliteitsverklaringen op de website van de Toelatingsorganisatie.</text:p>
      <text:p text:style-name="ifm_p_font.italic_mt.3.7mm_ifm">
                  Rijswijk,
                   26 juli 2024
               </text:p>
      <text:p text:style-name="ifm_p_font.italic_mt.3.7mm_ifm">De Minister van Volkshuisvesting en Ruimtelijke Ordening,<text:line-break/>namens deze:<text:line-break/>De plaatsvervangend directeur van de Toelatingsorganisatie Kwaliteitsborging Bouw,<text:line-break/>J.L.<text:s/>Bunschoten</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15</text:span><text:tab/>1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15</text:span><text:tab/>1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chikking van de beoordelingsrichtlijn (BRL) 2211 (versie 5 december 2023) en toelating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63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Aanwijzingsbeschikking van de beoordelingsrichtlijn (BRL) 2211 (versie 5 december 2023) en toelating tot het erkende stelsel van kwaliteitsverklaringen voor de bouw</meta:user-defined>
    <meta:user-defined meta:name="DCTERMS.W3CDTF/DCTERMS.available">2024-08-13</meta:user-defined>
  </office:meta>
</office:document-meta>
</file>