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chikking van de beoordelingsrichtlijn (BRL) 0801 (versie 18 maart 2024) en toelating tot het erkende stelsel van kwaliteitsverklaringen voor de bouw</text:h>
      <text:p text:style-name="ifm_p_font.italic_mt.7.4mm_ifm">16 juli 2024</text:p>
      <text:p text:style-name="ifm_p_font.italic_ifm">BRL-nummer 0801</text:p>
      <text:p text:style-name="ifm_p_mt.3.7mm_ifm">Gelezen de aanvraag van SKH B.V. (schemabeheerder), gevestigd te Wageningen, als ontvangen op 15 mei 2024, om aanwijzing van BRL 0801 “Houten gevelelementen” (versie 18 maart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besluit: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0801 (versie 18 maart 2024).</text:p>
      <text:p text:style-name="ifm_p_mt.3.7mm_ifm">2.  Met deze beschikking wijst de Minister BRL 0801 (versie 18 maart 2024) aan als Beoordelingsrichtlijn en laat het daarmee toe tot het erkende stelsel van kwaliteitsverklaringen voor de bouw.</text:p>
      <text:p text:style-name="ifm_p_mt.3.7mm_ifm">3.  Het toepassingsgebied van de Beoordelingsrichtlijn is:houten gevelelementen die niet bedoeld zijn om tot de sterkte en stabiliteit van het bouwwerk bij te drag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801 (versie 18 maart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0801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16 juli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0801 (versie 18 maart 2024) en toelating tot het erkende stelsel van kwaliteitsverklaringen voor de bouw.</text:p>
      <text:p text:style-name="ifm_p_mt.3.7mm_ifm">De Toelatingsorganisatie neemt de aanwijzing van BRL 0801 op in het Register Kwaliteitsverklaringen op de website van de Toelatingsorganisatie.</text:p>
      <text:p text:style-name="ifm_p_font.italic_mt.3.7mm_ifm">
                  Rijswijk,
                   16 juli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4</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4</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chikking van de beoordelingsrichtlijn (BRL) 0801 (versie 18 maart 2024) en toelating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3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Aanwijzingsbeschikking van de beoordelingsrichtlijn (BRL) 0801 (versie 18 maart 2024) en toelating tot het erkende stelsel van kwaliteitsverklaringen voor de bouw</meta:user-defined>
    <meta:user-defined meta:name="DCTERMS.W3CDTF/DCTERMS.available">2024-08-13</meta:user-defined>
  </office:meta>
</office:document-meta>
</file>