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Omgevingswet RWS-2024/2861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610 met kenmerk RWS-2024/28619 I beperkingengebiedactiviteit met betrekking tot het oppervlaktewaterlichaam de Boven-Merwede in beheer bij het Rijk, voor het maken van een gestuurde boring, nabij Kerkeinde 20 te Sleeuwijk, in de gemeente Altena.</text:p>
            <text:p text:style-name="common-al">De omgevingsvergunning is ten behoeve van KPN B.V., Ravenswade 4A, 3439 LD te Nieuwegein.</text:p>
            <text:p text:style-name="common-al">
            <text:span text:style-name="nadrukvet">Terinzagelegging</text:span>
          </text:p>
            <text:p text:style-name="common-al">De vastgestelde omgevingsvergunning, alsmede de ter zake zijnde stukken zijn van 9 augustus 2024 tot 20 septem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3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3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0610</meta:user-defined>
    <meta:user-defined meta:name="DCTERMS.abstract">Omgevingsvergunning KPN gestuurde boring Kerkeinde 20 Sleeuwijk 03-06-2024 tm 27-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wijzigingsbesluit vergunning Omgevingswet RWS-2024/28619 I</meta:user-defined>
    <meta:user-defined meta:name="DCTERMS.W3CDTF/DCTERMS.available">2024-08-09</meta:user-defined>
    <meta:user-defined meta:name="DCTERMS.W3CDTF/OVERHEIDop.jaargang">2024</meta:user-defined>
    <meta:user-defined meta:name="OVERHEIDop.publicationIssue">26303</meta:user-defined>
    <meta:user-defined meta:name="OVERHEIDop.StcrtID/DC.identifier">stcrt-2024-26303</meta:user-defined>
    <meta:user-defined meta:name="OVERHEIDop.versieInformatie"/>
  </office:meta>
</office:document-meta>
</file>